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4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471</text:p>
      <text:p text:style-name="ifm_p_font.roman_mt.3.76mm_ifm">Vragen van het lid <text:span text:style-name="ifm_span_font.bold_ifm">Paulusma</text:span> (D66) aan de Minister van Volksgezondheid, Welzijn en Sport over <text:span text:style-name="ifm_span_font.italic_ifm">het bericht «Minister Agema «heel erg bezorgd» over bezuinigingen zorg»</text:span> (ingezonden 18 december 2024).</text:p>
      <text:p text:style-name="ifm_p_mt.3.76mm_ifm">Vraag 1</text:p>
      <text:p text:style-name="ifm_p_ifm">Kunt u aangeven op welke wijze u betrokken was bij de onderhandelingen over de dekking, namelijk de bezuinigingen op VWS, voor het amendement op de OCW-begroting?<text:note text:id="ID-2024Z21471-d37e51" text:note-class="footnote"><text:note-citation text:label="1 ">1</text:note-citation><text:note-body><text:p text:style-name="ifm_p_font.normal_size.6.93pt_mt..5mm_indent.-0.1161in_mleft.0.1161in_ifm">NOS, 13 december 2024, Minister Agema «heel erg bezorgd» over bezuinigingen zorg, Minister Agema «heel erg bezorgd» over bezuinigingen zorg</text:p></text:note-body></text:note></text:p>
      <text:p text:style-name="ifm_p_mt.3.76mm_ifm">Vraag 2</text:p>
      <text:p text:style-name="ifm_p_ifm">Kunt u toelichten met wie en op welk moment u contact heeft gehad over de dekking voor het OCW-amendement?</text:p>
      <text:p text:style-name="ifm_p_mt.3.76mm_ifm">Vraag 3</text:p>
      <text:p text:style-name="ifm_p_ifm">Welke informatie heeft u ontvangen voor het sluiten van de «deal» met betrekking tot de dekking van het OCW-amendement?</text:p>
      <text:p text:style-name="ifm_p_mt.3.76mm_ifm">Vraag 4</text:p>
      <text:p text:style-name="ifm_p_ifm">Welke informatie is aan de onderhandelende partijen verstrekt met betrekking tot de bezuinigingen op VWS vanuit het Ministerie van Financiën, respectievelijk het Ministerie van VWS?</text:p>
      <text:p text:style-name="ifm_p_mt.3.76mm_ifm">Vraag 5</text:p>
      <text:p text:style-name="ifm_p_ifm">Kunt u aangeven hoe de ombuiging er precies uitziet en op welke delen van de verpleegkundige- en andere zorgprofessionals (vervolg)opleidingen bezuinigd gaat worden?</text:p>
      <text:p text:style-name="ifm_p_mt.3.76mm_ifm">Vraag 6</text:p>
      <text:p text:style-name="ifm_p_ifm">Bent u bereid om de antwoorden op deze vragen voor het commissiedebat Arbeidsmarktbeleid in de zorg te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Agema 'heel erg bezorgd' over bezuinigingen zorg’</dc:title>
    <meta:user-defined meta:name="OVERHEIDop.ParlID/DC.identifier">kv-tk-2024Z2147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8</meta:user-defined>
    <meta:user-defined meta:name="OVERHEIDop.KamervraagTypen/DC.type">Schriftelijke vragen</meta:user-defined>
    <meta:user-defined meta:name="OVERHEIDop.vraagnummer">2024Z21471</meta:user-defined>
    <meta:user-defined meta:name="OVERHEIDop.indiener">W. Paulu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8</meta:user-defined>
    <meta:user-defined meta:name="DC.title">Het bericht ‘Minister Agema 'heel erg bezorgd' over bezuinigingen zorg’</meta:user-defined>
    <meta:user-defined meta:name="DCTERMS.W3CDTF/DCTERMS.available">2024-1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