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4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470</text:p>
      <text:p text:style-name="ifm_p_font.roman_mt.3.76mm_ifm">Vragen van het lid <text:span text:style-name="ifm_span_font.bold_ifm">Slagt-Tichelman</text:span> (GroenLinks-PvdA) aan de Staatssecretaris van Volksgezondheid, Welzijn en Sport over <text:span text:style-name="ifm_span_font.italic_ifm">het rapport van de Raad Volksgezondheid en Samenleving «Gezond in de Bonus, via supermarkten betere voeding stimuleren»</text:span> (ingezonden 18 december 2024).</text:p>
      <text:p text:style-name="ifm_p_mt.3.76mm_ifm">Vraag 1</text:p>
      <text:p text:style-name="ifm_p_ifm">Kent u het rapport «Gezond in de Bonus, via supermarkten betere voeding stimuleren», een rapport van de Raad Volksgezondheid en Samenleving en wat is uw reactie hierop?<text:note text:id="ID-2024Z21470-d37e51" text:note-class="footnote"><text:note-citation text:label="1 ">1</text:note-citation><text:note-body><text:p text:style-name="ifm_p_font.normal_size.6.93pt_mt..5mm_indent.-0.1161in_mleft.0.1161in_ifm">NOS, 16 december 2024, Advies aan kabinet: beloon supermarkten voor verkoop gezond voedsel, Advies aan kabinet: beloon supermarkten voor verkoop gezond voedsel</text:p></text:note-body></text:note></text:p>
      <text:p text:style-name="ifm_p_mt.3.76mm_ifm">Vraag 2</text:p>
      <text:p text:style-name="ifm_p_ifm">Deelt u de constateringen in hoofdstuk één, dat de huidige voedselconsumptie de volksgezondheid bedreigt? Kunt u dit toelichten?</text:p>
      <text:p text:style-name="ifm_p_mt.3.76mm_ifm">Vraag 3</text:p>
      <text:p text:style-name="ifm_p_ifm">Kunt u een reflectie geven op het feit dat de huidige keuze-architectuur het gedrag van mensen sterk in de richting van ongezond voedsel stuurt en dat kiezen voor gezond voedsel lastig is?</text:p>
      <text:p text:style-name="ifm_p_mt.3.76mm_ifm">Vraag 4</text:p>
      <text:p text:style-name="ifm_p_ifm">Hoe gaat u ervoor zorgen, naast de reeds aangekondigde wet op kindermarketing op ongezond voedsel, de omgeving zo te veranderen dat het makkelijk, mogelijk en aantrekkelijk wordt om gezonde voedselkeuzes te maken, voor alle mensen, inclusief volwassenen?</text:p>
      <text:p text:style-name="ifm_p_mt.3.76mm_ifm">Vraag 5</text:p>
      <text:p text:style-name="ifm_p_ifm">Hoe staat u tegenover het advies en de stevige oproep van de Raad Volksgezondheid en Samenleving om supermarktconcerns een financiële prikkel te geven om meer gezond voedsel te verkopen via een wettelijk verankerd bonus-malussysteem?</text:p>
      <text:p text:style-name="ifm_p_mt.3.76mm_ifm">Vraag 6</text:p>
      <text:p text:style-name="ifm_p_ifm">Bent u bereid dit wettelijk verankerd bonus-malussysteem verder uit te werken qua vormgeving in 2025?</text:p>
      <text:p text:style-name="ifm_p_mt.3.76mm_ifm">Vraag 7</text:p>
      <text:p text:style-name="ifm_p_ifm">Bent u bereid qua vormgeving aandacht te besteden aan de benodigde verschillen tussen supermarkten wat betreft clientèle en regionale spreiding?</text:p>
      <text:p text:style-name="ifm_p_mt.3.76mm_ifm">Vraag 8</text:p>
      <text:p text:style-name="ifm_p_ifm">Deelt u het standpunt van de rapportschrijvers dat door bij de supermarkten te beginnen, de supermarketens kunnen functioneren als hefboom voor andere sectoren, zoals andere fastfoodaanbieders, zoals snackbars, (tank)stations en restaurants en cafés?</text:p>
      <text:p text:style-name="ifm_p_mt.3.76mm_ifm">Vraag 9</text:p>
      <text:p text:style-name="ifm_p_ifm">Tot slot, omarmt u alle aanbevelingen uit het rapport? Kunt u dit nader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de Raad Volksgezondheid en Samenleving ‘Gezond in de Bonus, via supermarkten betere voeding stimuleren’</dc:title>
    <meta:user-defined meta:name="OVERHEIDop.ParlID/DC.identifier">kv-tk-2024Z2147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8</meta:user-defined>
    <meta:user-defined meta:name="OVERHEIDop.KamervraagTypen/DC.type">Schriftelijke vragen</meta:user-defined>
    <meta:user-defined meta:name="OVERHEIDop.vraagnummer">2024Z21470</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8</meta:user-defined>
    <meta:user-defined meta:name="DC.title">Het rapport van de Raad Volksgezondheid en Samenleving ‘Gezond in de Bonus, via supermarkten betere voeding stimuleren’</meta:user-defined>
    <meta:user-defined meta:name="DCTERMS.W3CDTF/DCTERMS.available">2024-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Organisatie en beleid</meta:user-defined>
    <meta:user-defined meta:name="OVERHEIDop.versieInformatie"/>
  </office:meta>
</office:document-meta>
</file>