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4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469</text:p>
      <text:p text:style-name="ifm_p_font.roman_mt.3.76mm_ifm">Vragen van het lid <text:span text:style-name="ifm_span_font.bold_ifm">Van der Plas</text:span> (BBB) aan de Minister van Justitie en Veiligheid over <text:span text:style-name="ifm_span_font.italic_ifm">de vrijspraak van dierenactivisten voor de stalbezetting in Boxtel</text:span> (ingezonden 18 december 2024).</text:p>
      <text:p text:style-name="ifm_p_mt.3.76mm_ifm">Vraag 1</text:p>
      <text:p text:style-name="ifm_p_ifm">Deelt u de mening dat stalbezettingen een ernstige bedreiging vormen voor de persoonlijke levenssfeer van boerengezinnen, gezien het feit dat bedrijf en woonhuis vaak op hetzelfde erf zijn gevestigd? Zo ja, welke concrete stappen gaat u ondernemen om dit beter te beschermen?</text:p>
      <text:p text:style-name="ifm_p_mt.3.76mm_ifm">Vraag 2</text:p>
      <text:p text:style-name="ifm_p_ifm">Wat is de stand van zaken met betrekking tot de motie uit 2023, waarin een ruime Kamermeerderheid het kabinet heeft verzocht om stalbezettingen primair te kwalificeren als huisvredebreuk of inbraak (art. 138 Sr)?<text:note text:id="ID-2024Z21469-d37e57" text:note-class="footnote"><text:note-citation text:label="1 ">1</text:note-citation><text:note-body><text:p text:style-name="ifm_p_font.normal_size.6.93pt_mt..5mm_indent.-0.1161in_mleft.0.1161in_ifm">Kamerstuk 28 286, nr. 1312</text:p></text:note-body></text:note></text:p>
      <text:p text:style-name="ifm_p_mt.3.76mm_ifm">Vraag 3</text:p>
      <text:p text:style-name="ifm_p_ifm">Acht de u, gelet op het recente arrest, het niet noodzakelijk om dit voorstel met de hoogste urgentie in te dienen? Wanneer kunnen wij een concreet voorstel verwachten?<text:note text:id="ID-2024Z21469-d37e70" text:note-class="footnote"><text:note-citation text:label="2 ">2</text:note-citation><text:note-body><text:p text:style-name="ifm_p_font.normal_size.6.93pt_mt..5mm_indent.-0.1161in_mleft.0.1161in_ifm">NOS, 16 december 2024, 60 dierenactivisten in hoger beroep vrijgesproken voor bezetten varkensstal Boxtel (https://nos.nl/artikel/2548563-60-dierenactivisten-in-hoger-beroep-vrijgesproken-voor-bezetten-varkensstal-boxtel).</text:p></text:note-body></text:note></text:p>
      <text:p text:style-name="ifm_p_mt.3.76mm_ifm">Vraag 4</text:p>
      <text:p text:style-name="ifm_p_ifm">Hoe gaat u voorkomen dat dergelijke uitspraken een precedent scheppen voor toekomstige acties van dierenactivisten, waardoor boeren zich onveilig blijven voelen op hun eigen erf?</text:p>
      <text:p text:style-name="ifm_p_mt.3.76mm_ifm">Vraag 5</text:p>
      <text:p text:style-name="ifm_p_ifm">Ziet u het risico dat deze uitspraak niet alleen boeren, maar ook andere ondernemers kwetsbaar maakt voor activistische acties, zoals het binnendringen en bezetten van bedrijfspanden, zonder dat daar serieuze juridische consequenties aan verbonden zijn? Hoe gaat u deze bredere implicaties adresseren?</text:p>
      <text:p text:style-name="ifm_p_mt.3.76mm_ifm">Vraag 6</text:p>
      <text:p text:style-name="ifm_p_ifm">Oud-minister Adema heeft boeren in juni nog opgeroepen altijd aangifte te doen bij stalinsluiping of -bezetting; hoe kunt u boeren blijven motiveren om aangifte te doen, als zij zien dat daders vrijwel altijd vrijuit gaan of slechts een lichte boete opgelegd krijgen?</text:p>
      <text:p text:style-name="ifm_p_mt.3.76mm_ifm">Vraag 7</text:p>
      <text:p text:style-name="ifm_p_ifm">Bent u bereid om stallen en agrarische bedrijven op te nemen in de wetgeving voor huisvredebreuk, zodat ook zonder het forceren van deuren of hekken sprake is van een strafbaar feit? Zo nee, waarom niet?</text:p>
      <text:p text:style-name="ifm_p_mt.3.76mm_ifm">Vraag 8</text:p>
      <text:p text:style-name="ifm_p_ifm">Hoe weegt u de grote psychologische en economische impact van stalbezettingen op boeren en hun gezinnen mee in uw beleidsvorming? Welke maatregelen zijn beschikbaar om hen hierin bij te staan?</text:p>
      <text:p text:style-name="ifm_p_mt.3.76mm_ifm">Vraag 9</text:p>
      <text:p text:style-name="ifm_p_ifm">Kunt u toezeggen dat u op korte termijn met een duidelijk en afdoende voorstel komt om te voorkomen dat dierenactivisten ongestraft boerenbedrijven kunnen binnendringen en bezetten?</text:p>
      <text:p text:style-name="ifm_p_mt.3.76mm_ifm">Vraag 10</text:p>
      <text:p text:style-name="ifm_p_ifm">Ziet u het risico dat deze uitspraak niet alleen boeren, maar ook andere ondernemers kwetsbaar maakt voor activistische acties, zoals het binnendringen en bezetten van bedrijfspanden, zonder dat daar serieuze juridische consequenties aan verbonden zijn? Hoe gaat u deze bredere implicaties adresseren?</text:p>
      <text:p text:style-name="ifm_p_mt.3.76mm_ifm">Vraag 11</text:p>
      <text:p text:style-name="ifm_p_ifm">Welke waarborgen kunt u bieden aan ondernemers in het algemeen, zodat zij beschermd worden tegen acties die hun bedrijfsvoering en persoonlijke veiligheid in gevaar brengen, nu deze uitspraak een precedent lijkt te scheppen voor activisten om ongestraft privéterrein of bedrijfsruimten te betreden?</text:p>
      <text:p text:style-name="ifm_p_mt.3.76mm_ifm">Vraag 12</text:p>
      <text:p text:style-name="ifm_p_ifm">Bent u bereid deze vragen zo spoedig mogelijk te beantwoorden gezien de urg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rijspraak van dierenactivisten voor de stalbezetting in Boxtel</dc:title>
    <meta:user-defined meta:name="OVERHEIDop.ParlID/DC.identifier">kv-tk-2024Z2146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8</meta:user-defined>
    <meta:user-defined meta:name="OVERHEIDop.KamervraagTypen/DC.type">Schriftelijke vragen</meta:user-defined>
    <meta:user-defined meta:name="OVERHEIDop.vraagnummer">2024Z21469</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8</meta:user-defined>
    <meta:user-defined meta:name="DC.title">De vrijspraak van dierenactivisten voor de stalbezetting in Boxtel</meta:user-defined>
    <meta:user-defined meta:name="DCTERMS.W3CDTF/DCTERMS.available">2024-1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