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322</text:p>
      <text:p text:style-name="ifm_p_font.roman_mt.3.76mm_ifm">Vragen van het lid <text:span text:style-name="ifm_span_font.bold_ifm">Ergin</text:span> (DENK) aan de Minister van Onderwijs, Cultuur en Wetenschap over <text:span text:style-name="ifm_span_font.italic_ifm">dreigende incidenten bij een islamitische basisschool in Nijmegen</text:span> (ingezonden 17 december 2024).</text:p>
      <text:p text:style-name="ifm_p_mt.3.76mm_ifm">Vraag 1</text:p>
      <text:p text:style-name="ifm_p_ifm">Bent u bekend met het bericht dat er bij de islamitische basisschool Hidaya in Nijmegen tweemaal een man is gesignaleerd die schietbewegingen maakte naar een toezichthouder op het schoolplein?<text:note text:id="ID-2024Z21322-d37e51" text:note-class="footnote"><text:note-citation text:label="1 ">1</text:note-citation><text:note-body><text:p text:style-name="ifm_p_font.normal_size.6.93pt_mt..5mm_indent.-0.1161in_mleft.0.1161in_ifm">De Gelderlander, 3 december 2024, ««We hebben overwogen onze kinderen thuis te laten»: ouders bezorgd na incidenten bij islamitische school», «We hebben overwogen onze kinderen thuis te laten»: ouders bezorgd na incidenten bij islamitische school | Marieke Smid | gelderlander.nl</text:p></text:note-body></text:note></text:p>
      <text:p text:style-name="ifm_p_mt.3.76mm_ifm">Vraag 2</text:p>
      <text:p text:style-name="ifm_p_ifm">Zijn er volgens u concrete aanwijzingen dat de veiligheid van de leerlingen en het personeel op deze basisschool momenteel in gevaar is?</text:p>
      <text:p text:style-name="ifm_p_mt.3.76mm_ifm">Vraag 3</text:p>
      <text:p text:style-name="ifm_p_ifm">Erkent u dat incidenten zoals deze een bijzonder intimiderend effect kunnen hebben op ouders en leerlingen van islamitische scholen, juist in een tijd waarin moslimhaat volgens recente onderzoeken steeds zichtbaarder wordt? Zo nee, waarom niet?</text:p>
      <text:p text:style-name="ifm_p_mt.3.76mm_ifm">Vraag 4</text:p>
      <text:p text:style-name="ifm_p_ifm">Erkent u dat er een zorgwekkend patroon zichtbaar is van moslimhaat richting islamitische scholen gezien het toenemende aantal incidenten zoals deze? Zo nee, waarom niet?</text:p>
      <text:p text:style-name="ifm_p_mt.3.76mm_ifm">Vraag 5</text:p>
      <text:p text:style-name="ifm_p_ifm">Wat vindt u van de reactie van de politie dat «vooralsnog geen sprake lijkt te zijn van direct gevaar,» ondanks de duidelijke dreiging die ouders ervaren en acht u dit een afdoende reactie om vertrouwen en veiligheid te waarborgen?</text:p>
      <text:p text:style-name="ifm_p_mt.3.76mm_ifm">Vraag 6</text:p>
      <text:p text:style-name="ifm_p_ifm">Hoe waarborgt u dat islamitische scholen en hun leerlingen dezelfde veiligheid en bescherming genieten als andere scholen?</text:p>
      <text:p text:style-name="ifm_p_mt.3.76mm_ifm">Vraag 7</text:p>
      <text:p text:style-name="ifm_p_ifm">Hoe beoordeelt u de samenwerking tussen scholen, gemeenten, politie, OM, veiligheidsregio’s en de Minister van Justitie en Veiligheid bij het waarborgen van de veiligheid van islamitische onderwijsinstellingen en acht u de huidige aanpak voldoende om verhoogde dreiging effectief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ende incidenten bij een islamitische basisschool in Nijmegen</dc:title>
    <meta:user-defined meta:name="OVERHEIDop.ParlID/DC.identifier">kv-tk-2024Z213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7</meta:user-defined>
    <meta:user-defined meta:name="OVERHEIDop.KamervraagTypen/DC.type">Schriftelijke vragen</meta:user-defined>
    <meta:user-defined meta:name="OVERHEIDop.vraagnummer">2024Z21322</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7</meta:user-defined>
    <meta:user-defined meta:name="DC.title">Dreigende incidenten bij een islamitische basisschool in Nijmegen</meta:user-defined>
    <meta:user-defined meta:name="DCTERMS.W3CDTF/DCTERMS.available">2024-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