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13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1321</text:p>
      <text:p text:style-name="ifm_p_font.roman_mt.3.76mm_ifm">Vragen van het <text:span text:style-name="ifm_span_font.bold_ifm">Gabriëls</text:span> (GroenLinks-PvdA) aan de Minister van Volkshuisvesting en Ruimtelijke Ordening over <text:span text:style-name="ifm_span_font.italic_ifm">de kosten voor kwaliteitsborging van verplaatsbare tiny houses</text:span> (ingezonden 17 december 2024).</text:p>
      <text:p text:style-name="ifm_p_mt.3.76mm_ifm">Vraag 1</text:p>
      <text:p text:style-name="ifm_p_ifm">Bent u bekend met de mogelijk grote financiële consequenties van de nieuwe Wet kwaliteitsborging voor het bouwen (Wkb) voor eigenaren van verplaatsbare tiny houses?</text:p>
      <text:p text:style-name="ifm_p_mt.3.76mm_ifm">Vraag 2</text:p>
      <text:p text:style-name="ifm_p_ifm">Klopt het dat de toetsing van je bouwplan aan het Besluit bouwwerken leefomgeving (Bbl) met de nieuwe Omgevingswet is verlegd van de gemeente naar onafhankelijke kwaliteitsborgers?</text:p>
      <text:p text:style-name="ifm_p_mt.3.76mm_ifm">Vraag 3</text:p>
      <text:p text:style-name="ifm_p_ifm">Hoe groot kunnen de verschillen in kosten voor kwaliteitsborging zijn tussen private kwaliteitsborgers en gemeenten?</text:p>
      <text:p text:style-name="ifm_p_mt.3.76mm_ifm">Vraag 4</text:p>
      <text:p text:style-name="ifm_p_ifm">Klopt het dat de kosten van deze private kwaliteitsborgers onder deze nieuwe wet soms vier keer zo hoog zijn als de kosten voor controle door gemeenten?</text:p>
      <text:p text:style-name="ifm_p_mt.3.76mm_ifm">Vraag 5</text:p>
      <text:p text:style-name="ifm_p_ifm">De bedoelde categorie verplaatsbare tiny houses kunnen niet permanent op een plek staan waardoor deze kosten bij elke contractueel verplicht gestelde verplaatsing steeds opnieuw (vaak meerdere malen) betaald moeten worden, dit zou op kunnen lopen tot wel zes keer gedurende de levensduur van zo’n huis. Wat vindt u ervan dat bezitters van verplaatsbare tiny houses daardoor duizenden euro’s meer kwijt zijn voor dezelfde controle?</text:p>
      <text:p text:style-name="ifm_p_mt.3.76mm_ifm">Vraag 6</text:p>
      <text:p text:style-name="ifm_p_ifm">Waarom moeten tiny houses vaker worden gekeurd op kwaliteit dan grondgebonden woningen?</text:p>
      <text:p text:style-name="ifm_p_mt.3.76mm_ifm">Vraag 7</text:p>
      <text:p text:style-name="ifm_p_ifm">Bent u het met ons eens dat het niet nodig is om een reeds goedgekeurde woning weer opnieuw te controleren op kwaliteit wanneer deze verplaatst wordt?</text:p>
      <text:p text:style-name="ifm_p_mt.3.76mm_ifm">Vraag 8</text:p>
      <text:p text:style-name="ifm_p_ifm">Welke stappen gaat u ondernemen om deze problematiek van tiny house-bezitters te voorkomen?</text:p>
      <text:p text:style-name="ifm_p_mt.3.76mm_ifm">Vraag 9</text:p>
      <text:p text:style-name="ifm_p_ifm">Bent u bereid te onderzoeken of de controledruk op reeds goedgekeurde tiny houses kan worden verlaagd, bijvoorbeeld door vrijwaring van controle bij herplaatsing?</text:p>
      <text:p text:style-name="ifm_p_mt.3.76mm_ifm">Vraag 10</text:p>
      <text:p text:style-name="ifm_p_ifm">Bent u bereid om te onderzoeken of er een maximumgrens kan komen voor de kosten van kwaliteitscontroles die private kwaliteitsborgers mogen rekenen aan hun kla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osten voor kwaliteitsborging van verplaatsbare tiny houses</dc:title>
    <meta:user-defined meta:name="OVERHEIDop.ParlID/DC.identifier">kv-tk-2024Z2132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7</meta:user-defined>
    <meta:user-defined meta:name="OVERHEIDop.KamervraagTypen/DC.type">Schriftelijke vragen</meta:user-defined>
    <meta:user-defined meta:name="OVERHEIDop.vraagnummer">2024Z21321</meta:user-defined>
    <meta:user-defined meta:name="OVERHEIDop.indiener">G.J.W. Gabrië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7</meta:user-defined>
    <meta:user-defined meta:name="DC.title">De kosten voor kwaliteitsborging van verplaatsbare tiny houses</meta:user-defined>
    <meta:user-defined meta:name="DCTERMS.W3CDTF/DCTERMS.available">2024-1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