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19</text:p>
      <text:p text:style-name="ifm_p_font.roman_mt.3.76mm_ifm">Vragen van het lid <text:span text:style-name="ifm_span_font.bold_ifm">Dijk</text:span> (SP) aan de Minister van Volksgezondheid, Welzijn en Sport en de Staatssecretaris van Financiën over <text:span text:style-name="ifm_span_font.italic_ifm">het bericht «Ook na de pandemie boekt Pfizer nog een miljardenwinst»</text:span> (ingezonden 17 december 2024).</text:p>
      <text:p text:style-name="ifm_p_mt.3.76mm_ifm">Vraag 1</text:p>
      <text:p text:style-name="ifm_p_ifm">Heeft u kennisgenomen van het bericht «Ook na de pandemie boekt Pfizer nog een miljardenwinst» en wat is uw reactie hierop?<text:note text:id="ID-2024Z21319-d37e51" text:note-class="footnote"><text:note-citation text:label="1 ">1</text:note-citation><text:note-body><text:p text:style-name="ifm_p_font.normal_size.6.93pt_mt..5mm_indent.-0.1161in_mleft.0.1161in_ifm">Ook na de pandemie boekt Pfizer nog een miljardenwinst</text:p></text:note-body></text:note></text:p>
      <text:p text:style-name="ifm_p_mt.3.76mm_ifm">Vraag 2</text:p>
      <text:p text:style-name="ifm_p_ifm">Deelt u de mening en dat een winstbedrag, namelijk 11,4 miljard dollar, onacceptabel is voor een bedrijf dat de volksgezondheid zou moeten bevorderen? Zo ja, op welke manier gaat u dit kenbaar maken? Zo nee, waarom niet?</text:p>
      <text:p text:style-name="ifm_p_mt.3.76mm_ifm">Vraag 3</text:p>
      <text:p text:style-name="ifm_p_ifm">Hoeveel van deze 11,4 miljard dollar is afgelopen jaar in Nederland verdiend? Kunt u hiervan ook een overzicht geven van de afgelopen vijf jaar?</text:p>
      <text:p text:style-name="ifm_p_mt.3.76mm_ifm">Vraag 4</text:p>
      <text:p text:style-name="ifm_p_ifm">Hoeveel van deze winst is afgelopen vijf jaar geïnvesteerd in onderzoek naar nieuwe medicijnen en hoeveel is verdwenen in de zakken van aandeelhouders?</text:p>
      <text:p text:style-name="ifm_p_mt.3.76mm_ifm">Vraag 5</text:p>
      <text:p text:style-name="ifm_p_ifm">Hoeveel belasting heeft Pfizer afgelopen vijf jaar bijgedragen aan de staatskas?</text:p>
      <text:p text:style-name="ifm_p_mt.3.76mm_ifm">Vraag 6</text:p>
      <text:p text:style-name="ifm_p_ifm">Hoeveel euro heeft de Rijksoverheid aan Pfizer afgelopen vijf jaar betaald voor het leveren van vaccins of medicijnen?</text:p>
      <text:p text:style-name="ifm_p_mt.3.76mm_ifm">Vraag 7</text:p>
      <text:p text:style-name="ifm_p_ifm">Vind u dat er afspraken gemaakt zouden moeten worden met (farmaceutische) bedrijven over percentages winst die zij maken over goederen of diensten die de publieke zaak dienen? Zo ja, welke stappen gaat u hiervoor zetten? Zo nee, waarom niet?</text:p>
      <text:p text:style-name="ifm_p_mt.3.76mm_ifm">Vraag 8</text:p>
      <text:p text:style-name="ifm_p_ifm">Erkent u dat de monopoliemacht van sommige farmaceutische bedrijven tot overwinsten leidt? Kunt u uw antwoord toelichten?</text:p>
      <text:p text:style-name="ifm_p_mt.3.76mm_ifm">Vraag 9</text:p>
      <text:p text:style-name="ifm_p_ifm">Deelt u de mening dat deze monopoliemacht van de farmaceutische industrie en de daarmee gepaarde perverse winsten aan banden moet worden gelegd? Zo ja, welke plannen heeft u om dit te bereiken?</text:p>
      <text:p text:style-name="ifm_p_mt.3.76mm_ifm">Vraag 10</text:p>
      <text:p text:style-name="ifm_p_ifm">Erkent u dat publiek gefinancierd onderzoek vaak de basis vormt voor de ontwikkeling van nieuwe medicijnen? Zo nee, waarom niet?</text:p>
      <text:p text:style-name="ifm_p_mt.3.76mm_ifm">Vraag 11</text:p>
      <text:p text:style-name="ifm_p_ifm">Kunt u een lijst naar de Kamer toesturen van medicijnen die de afgelopen jaren zijn ontwikkeld met publiek geld maar waarvan de winsten nu privaat zijn? Om welke bedragen gingen zowel de financiering als de winsten?</text:p>
      <text:p text:style-name="ifm_p_mt.3.76mm_ifm">Vraag 12</text:p>
      <text:p text:style-name="ifm_p_ifm">Zie u een rol weggelegd voor de overheid in het ontwikkelen van nieuwe medicijnen en behandelingen? Zo ja, op welke manier gaat u hieraan uitvoering geven? Zo nee, waarom niet?</text:p>
      <text:p text:style-name="ifm_p_mt.3.76mm_ifm">Vraag 13</text:p>
      <text:p text:style-name="ifm_p_ifm">Welke plannen heeft u om te zorgen dat we minder afhankelijk worden van (buitenlandse) farmaceutische bedrijven door de productie van medicijnen zo veel mogelijk in eigen land en in eigen hand te produceren? Wanneer kunnen we deze plannen in de Kamer verwachten?</text:p>
      <text:p text:style-name="ifm_p_mt.3.76mm_ifm">Vraag 14</text:p>
      <text:p text:style-name="ifm_p_ifm">Hoe staat het met de uitvoering van de met algemene stemmen aangenomen motie Dijk/Krul om de productie van geneesmiddelen zoveel mogelijk in eigen land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na de pandemie boekt Pfizer nog een miljardenwinst’</dc:title>
    <meta:user-defined meta:name="OVERHEIDop.ParlID/DC.identifier">kv-tk-2024Z213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19</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Het bericht ‘Ook na de pandemie boekt Pfizer nog een miljardenwinst’</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TaxonomieBeleidsagenda/OVERHEID.category">Zorg en gezondheid | Geneesmiddelen en medische hulpmiddelen</meta:user-defined>
    <meta:user-defined meta:name="OVERHEIDop.versieInformatie"/>
  </office:meta>
</office:document-meta>
</file>