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3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304</text:p>
      <text:p text:style-name="ifm_p_font.roman_mt.3.76mm_ifm">Mondelinge vragen van het lid <text:span text:style-name="ifm_span_font.bold_ifm">Koekkoek</text:span> (Volt) aan de Staatssecretaris van Infrastructuur en Waterstaat over <text:span text:style-name="ifm_span_font.italic_ifm">het bericht «Elektrisch rijden fors duurder dan op benzine: «Verduurzaming op de weg stokt»» (Parool.nl, 17 december 2024)</text:span> (ingezonden 17 dec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lektrisch rijden fors duurder dan op benzine: ‘Verduurzaming op de weg stokt’’ (Parool.nl, 17 december 2024)</dc:title>
    <meta:user-defined meta:name="OVERHEIDop.ParlID/DC.identifier">kv-tk-2024Z2130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7</meta:user-defined>
    <meta:user-defined meta:name="OVERHEIDop.KamervraagTypen/DC.type">Mondelinge vragen</meta:user-defined>
    <meta:user-defined meta:name="OVERHEIDop.vraagnummer">2024Z21304</meta:user-defined>
    <meta:user-defined meta:name="OVERHEIDop.indiener">M. Koekko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7</meta:user-defined>
    <meta:user-defined meta:name="DC.title">Het bericht ‘Elektrisch rijden fors duurder dan op benzine: ‘Verduurzaming op de weg stokt’’ (Parool.nl, 17 december 2024)</meta:user-defined>
    <meta:user-defined meta:name="DCTERMS.W3CDTF/DCTERMS.available">2024-1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Natuur en milieu | Energie</meta:user-defined>
    <meta:user-defined meta:name="OVERHEID.TaxonomieBeleidsagenda/OVERHEID.category">Economie | Organisatie en beleid</meta:user-defined>
    <meta:user-defined meta:name="OVERHEIDop.versieInformatie"/>
  </office:meta>
</office:document-meta>
</file>