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3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303</text:p>
      <text:p text:style-name="ifm_p_font.roman_mt.3.76mm_ifm">Mondelinge vragen van het lid <text:span text:style-name="ifm_span_font.bold_ifm">Joseph</text:span> (Nieuw Sociaal Contract) aan de Minister van Sociale Zaken en Werkgelegenheid over <text:span text:style-name="ifm_span_font.italic_ifm">het bericht «Kosten per deelnemer in pensioensector stijgen met 17%, fondsen twijfelen of nieuw stelsel goedkoper is» (Telegraaf.nl, 13 december 2024)</text:span> (ingezonden 17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osten per deelnemer in pensioensector stijgen met 17%, fondsen twijfelen of nieuw stelsel goedkoper is’ (Telegraaf.nl, 13 december 2024)</dc:title>
    <meta:user-defined meta:name="OVERHEIDop.ParlID/DC.identifier">kv-tk-2024Z213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7</meta:user-defined>
    <meta:user-defined meta:name="OVERHEIDop.KamervraagTypen/DC.type">Mondelinge vragen</meta:user-defined>
    <meta:user-defined meta:name="OVERHEIDop.vraagnummer">2024Z21303</meta:user-defined>
    <meta:user-defined meta:name="OVERHEIDop.indiener">A.S. Josep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7</meta:user-defined>
    <meta:user-defined meta:name="DC.title">het bericht ‘Kosten per deelnemer in pensioensector stijgen met 17%, fondsen twijfelen of nieuw stelsel goedkoper is’ (Telegraaf.nl, 13 december 2024)</meta:user-defined>
    <meta:user-defined meta:name="DCTERMS.W3CDTF/DCTERMS.available">2024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