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2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217</text:p>
      <text:p text:style-name="ifm_p_font.roman_mt.3.76mm_ifm">Vragen van het lid <text:span text:style-name="ifm_span_font.bold_ifm">Eerdmans</text:span> (JA21) aan de Minister van Justitie en Veiligheid over <text:span text:style-name="ifm_span_font.italic_ifm">het bericht «Ridouan Taghi krijgt schadevergoeding van Staat wegens onterechte beperkingen»</text:span> (ingezonden 16 december 2024).</text:p>
      <text:p text:style-name="ifm_p_mt.3.76mm_ifm">Vraag 1</text:p>
      <text:p text:style-name="ifm_p_ifm">Was u ook geschokt toen u las dat ‘s lands zwaarste crimineel, Ridouan Taghi, geld heeft ontvangen van de Nederlandse Staat?<text:note text:id="ID-2024Z21217-d37e52" text:note-class="footnote"><text:note-citation text:label="1 ">1</text:note-citation><text:note-body><text:p text:style-name="ifm_p_font.normal_size.6.93pt_mt..5mm_indent.-0.1161in_mleft.0.1161in_ifm">NU.nl, 12 december 2024, «Ridouan Taghi krijgt schadevergoeding van Staat wegens onterechte beperkingen» (https://www.nu.nl/misdaad/6338800/ridouan-taghi-krijgt-schadevergoeding-van-staat-wegens-onterechte-beperkingen.html).</text:p></text:note-body></text:note></text:p>
      <text:p text:style-name="ifm_p_mt.3.76mm_ifm">Vraag 2</text:p>
      <text:p text:style-name="ifm_p_ifm">In hoeverre vindt u het aan al die slachtoffers die Ridouan Taghi en zijn organisatie hebben gemaakt uit te leggen dat hij geld ontvangt van de Nederlandse Staat?</text:p>
      <text:p text:style-name="ifm_p_mt.3.76mm_ifm">Vraag 3</text:p>
      <text:p text:style-name="ifm_p_ifm">Kunt u de 420 euro plus rente schadevergoeding en de vergoeding van 2.000 euro voor advocatenkosten nader toelichten?</text:p>
      <text:p text:style-name="ifm_p_mt.3.76mm_ifm">Vraag 4</text:p>
      <text:p text:style-name="ifm_p_ifm">In hoeverre klopt het dat het Openbaar Ministerie (OM) heeft besloten na veel «juridisch getouwtrek» de vergoeding toe te kennen? Betekent dit ook dat het OM niet verplicht is geweest beide vergoedingen te betalen aan Taghi? Zo ja, Vanuit welke juridische grondslag is de verplichting ontstaan om deze vergoeding over te maken?</text:p>
      <text:p text:style-name="ifm_p_mt.3.76mm_ifm">Vraag 5</text:p>
      <text:p text:style-name="ifm_p_ifm">Is het OM volgens u tot het uiterste gegaan om een van beide bedragen of beide bedragen niet te betalen?</text:p>
      <text:p text:style-name="ifm_p_mt.3.76mm_ifm">Vraag 6</text:p>
      <text:p text:style-name="ifm_p_ifm">Kunt u aangeven hoeveel andere gevangenen uit de Extra Beveiligde Inrichting (EBI) de afgelopen jaren schadevergoedingen hebben ontvangen en om welk totaalbedrag dit gaat?</text:p>
      <text:p text:style-name="ifm_p_mt.3.76mm_ifm">Vraag 7</text:p>
      <text:p text:style-name="ifm_p_ifm">Bent u bereid te onderzoeken of er in uitzonderlijke gevallen, zoals bij Ridouan Taghi, rechten tenietgedaan kunnen worden, zodat het in de toekomst haast onmogelijk gemaakt kan worden dat deze categorie criminelen vanuit de Nederlandse Staat geld ontva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idouan Taghi krijgt schadevergoeding van Staat wegens onterechte beperkingen'</dc:title>
    <meta:user-defined meta:name="OVERHEIDop.ParlID/DC.identifier">kv-tk-2024Z2121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6</meta:user-defined>
    <meta:user-defined meta:name="OVERHEIDop.KamervraagTypen/DC.type">Schriftelijke vragen</meta:user-defined>
    <meta:user-defined meta:name="OVERHEIDop.vraagnummer">2024Z21217</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6</meta:user-defined>
    <meta:user-defined meta:name="DC.title">Het bericht 'Ridouan Taghi krijgt schadevergoeding van Staat wegens onterechte beperkingen'</meta:user-defined>
    <meta:user-defined meta:name="DCTERMS.W3CDTF/DCTERMS.available">2024-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Bestuur | Rijksoverheid</meta:user-defined>
    <meta:user-defined meta:name="OVERHEIDop.versieInformatie"/>
  </office:meta>
</office:document-meta>
</file>