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21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100</text:p>
      <text:p text:style-name="ifm_p_font.roman_mt.3.76mm_ifm">Vragen van het lid <text:span text:style-name="ifm_span_font.bold_ifm">Kisteman</text:span> (VVD) aan de Minister van Economische Zaken over <text:span text:style-name="ifm_span_font.italic_ifm">het bericht «Krap zesje voor ondernemersklimaat: «Het gaat de verkeerde kant op»»</text:span> (ingezonden 13 december 2024).</text:p>
      <text:p text:style-name="ifm_p_mt.3.76mm_ifm">Vraag 1</text:p>
      <text:p text:style-name="ifm_p_ifm">Bent u bekend met het artikel «Krap zesje voor ondernemersklimaat: «Het gaat de verkeerde kant op»»?<text:note text:id="ID-2024Z21100-d37e51" text:note-class="footnote"><text:note-citation text:label="1 ">1</text:note-citation><text:note-body><text:p text:style-name="ifm_p_font.normal_size.6.93pt_mt..5mm_indent.-0.1161in_mleft.0.1161in_ifm">BNR, 10 december 2024, (https://www.bnr.nl/nieuws/economie/10562782/krap-zesje-voor-ondernemersklimaat-het-gaat-de-verkeerde-kant-op?itm_campaign=artikel&amp;itm_medium=ticker&amp;itm_source=https%3A%2F%2Fwww.bnr.nl%2Fsearch)</text:p></text:note-body></text:note></text:p>
      <text:p text:style-name="ifm_p_mt.3.76mm_ifm">Vraag 2</text:p>
      <text:p text:style-name="ifm_p_ifm">Bent u het eens met de stelling dat de tijd van praten over regeldruk nu wel voorbij is en dat het écht tijd is voor actie?</text:p>
      <text:p text:style-name="ifm_p_mt.3.76mm_ifm">Vraag 3</text:p>
      <text:p text:style-name="ifm_p_ifm">Welke concrete doelstelling verbindt u aan uw actieplan Minder Druk Met Regels? Op welke termijn moet deze doelstelling zijn behaald?</text:p>
      <text:p text:style-name="ifm_p_mt.3.76mm_ifm">Vraag 4</text:p>
      <text:p text:style-name="ifm_p_ifm">Kunt u een concreet voorbeeld geven hoe één van de indicatorenbedrijven die zijn gebruikt voor het onderzoek naar regeldruk terugkomt in uw actieprogramma Minder Druk Met Regels?</text:p>
      <text:p text:style-name="ifm_p_mt.3.76mm_ifm">Vraag 5</text:p>
      <text:p text:style-name="ifm_p_ifm">Hanteert u een eenduidige definitie van «een nationale kop» en wordt deze definitie over alle ministeries gehanteerd?</text:p>
      <text:p text:style-name="ifm_p_mt.3.76mm_ifm">Vraag 6</text:p>
      <text:p text:style-name="ifm_p_ifm">Uit uw brief komt naar voren dat ondernemers soms regeldruk ervaren omdat zij het nut van regels niet inzien, zoals bij de verplichting de CO<text:span text:style-name="ifm_span_font.subscript_ifm">2</text:span>-uitstoot van het woon-werkverkeer van werknemers te rapporteren. Waarom kiest u er in uw actieprogramma niet voor om een betere uitleg te geven over waarom bepaalde regels er zijn, teneinde meer begrip voor deze regels op te brengen bij ondernemers?</text:p>
      <text:p text:style-name="ifm_p_mt.3.76mm_ifm">Vraag 7</text:p>
      <text:p text:style-name="ifm_p_ifm">Hoe gaat u er in EU-verband op toezien dat de nieuwe Europese Commissie haar doelstelling waarmaakt om de regeldruk met 25% te verminderen, zoals opgenomen in de Verklaring van Boedapest?</text:p>
      <text:p text:style-name="ifm_p_mt.3.76mm_ifm">Vraag 8</text:p>
      <text:p text:style-name="ifm_p_ifm">In uw kamerbrief over het actieprogramma Minder Druk Met Regels stelt u «met de VNG in gesprek» te willen over minder regels. Ziet u nog meer mogelijkheden om de regeldruk die afkomstig is vanuit gemeenten te verlagen?</text:p>
      <text:p text:style-name="ifm_p_mt.3.76mm_ifm">Vraag 9</text:p>
      <text:p text:style-name="ifm_p_ifm">Bent u in de overtuiging dat uw actieprogramma Minder Druk Met Regels gaat bijdragen aan een verbeterde score voor het ondernemersklimaat in Nederland, dat nu wordt beoordeeld met een magere zes en al jaren dal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ap zesje voor ondernemersklimaat: ‘Het gaat de verkeerde kant op'</dc:title>
    <meta:user-defined meta:name="OVERHEIDop.ParlID/DC.identifier">kv-tk-2024Z211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100</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Krap zesje voor ondernemersklimaat: ‘Het gaat de verkeerde kant op'</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