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0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099</text:p>
      <text:p text:style-name="ifm_p_font.roman_mt.3.76mm_ifm">Vragen van het lid <text:span text:style-name="ifm_span_font.bold_ifm">Olger van Dijk</text:span> (Nieuw Sociaal Contract) aan de Minister van Infrastructuur en Waterstaat over <text:span text:style-name="ifm_span_font.italic_ifm">het bericht «Geen zwaar vrachtverkeer meer over viaduct A12 bij Velperbroek»</text:span> (ingezonden 13 december 2024).</text:p>
      <text:p text:style-name="ifm_p_mt.3.76mm_ifm">Vraag 1</text:p>
      <text:p text:style-name="ifm_p_ifm">Heeft u kennisgenomen van het bericht <text:span text:style-name="ifm_span_font.italic_ifm">«Geen zwaar vrachtverkeer meer over viaduct A12 bij Velperbroek»</text:span> van Omroep Gelderland?<text:note text:id="ID-2024Z21099-d37e37" text:note-class="footnote"><text:note-citation text:label="1 ">1</text:note-citation><text:note-body><text:p text:style-name="ifm_p_font.normal_size.6.93pt_mt..5mm_indent.-0.1161in_mleft.0.1161in_ifm">Omroep Gelderland, 9 december 2024, «Geen zwaar vrachtverkeer meer over viaduct A12 bij Velperbroek», https://www.gld.nl/nieuws/8243289/geen-zwaar-vrachtverkeer-meer-over-viaduct-a12-bij-velperbroek</text:p></text:note-body></text:note></text:p>
      <text:p text:style-name="ifm_p_mt.3.76mm_ifm">Vraag 2</text:p>
      <text:p text:style-name="ifm_p_ifm">Is bekend op welke termijn de ondersteuningsconstructie zal worden aangebracht? En zo nee, waarom niet?</text:p>
      <text:p text:style-name="ifm_p_mt.3.76mm_ifm">Vraag 3</text:p>
      <text:p text:style-name="ifm_p_ifm">Zullen er naast de ondersteuningsconstructie en de omleidingsborden nog andere veiligheidsmaatregelen getroffen worden?</text:p>
      <text:p text:style-name="ifm_p_mt.3.76mm_ifm">Vraag 4</text:p>
      <text:p text:style-name="ifm_p_ifm">Is het na plaatsing van de ondersteuningsconstructie weer mogelijk om met zwaar verkeer over de viaducten te rijden?</text:p>
      <text:p text:style-name="ifm_p_mt.3.76mm_ifm">Vraag 5</text:p>
      <text:p text:style-name="ifm_p_ifm">Op welke termijn wordt het viaduct gerenoveerd en blijven er tot dat moment restricties voor verkeer?</text:p>
      <text:p text:style-name="ifm_p_mt.3.76mm_ifm">Vraag 6</text:p>
      <text:p text:style-name="ifm_p_ifm">Verwacht u verkeerskundige effecten op andere routes door deze gewichtsbeperking (omrijden)?</text:p>
      <text:p text:style-name="ifm_p_mt.3.76mm_ifm">Vraag 7</text:p>
      <text:p text:style-name="ifm_p_ifm">Zal er, gegeven het feit dat er niet zal worden gehandhaafd, gemonitord worden in hoeverre zware voertuigen zich aan de omleiding houden? En zo niet, worden er aanvullende maatregelen zoals controles ingevoerd?</text:p>
      <text:p text:style-name="ifm_p_mt.3.76mm_ifm">Vraag 8</text:p>
      <text:p text:style-name="ifm_p_ifm">Zijn er reeds andere vergelijkbare viaducten in beeld waar de stalen wapening versneld is verouderd of naar verwachting versneld zal verouderen? Kan op deze viaducten een soortgelijke gewichtsbeperking worden verwacht?</text:p>
      <text:p text:style-name="ifm_p_mt.3.76mm_ifm">Vraag 9</text:p>
      <text:p text:style-name="ifm_p_ifm">Kunt u aangeven hoe de gewichtsbeperking, de plaatsing van de ondersteuningsconstructie en de toekomstige renovatie van het viaduct zich verhouden tot het plan van het Ministerie van Defensie om weg- en spoorinfrastructuur te versterken voor zwaar transport? Is er overleg tussen de ministeries omtrent de beoogde maatregelen?</text:p>
      <text:p text:style-name="ifm_p_mt.3.76mm_ifm">Vraag 10</text:p>
      <text:p text:style-name="ifm_p_ifm">Wat betekent de huidige geopolitieke situatie voor de urgentie van de aanpak van de verouderde viaducten?</text:p>
      <text:h text:style-name="ifm_p_font.bold_mt.5.08mm_page.keep-with-next_ifm" text:outline-level="2">Toelichting:</text:h>
      <text:p text:style-name="ifm_p_mt.4.23mm_ifm">Deze vragen dienen ter aanvulling op eerdere vragen terzake van het lid Veltman (VVD), ingezonden 12 december 2024 (vraagnummer 2024Z209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zwaar vrachtverkeer meer over viaduct A12 bij Velperbroek’.</dc:title>
    <meta:user-defined meta:name="OVERHEIDop.ParlID/DC.identifier">kv-tk-2024Z210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3</meta:user-defined>
    <meta:user-defined meta:name="OVERHEIDop.KamervraagTypen/DC.type">Schriftelijke vragen</meta:user-defined>
    <meta:user-defined meta:name="OVERHEIDop.vraagnummer">2024Z21099</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3</meta:user-defined>
    <meta:user-defined meta:name="DC.title">Het bericht ‘Geen zwaar vrachtverkeer meer over viaduct A12 bij Velperbroek’.</meta:user-defined>
    <meta:user-defined meta:name="DCTERMS.W3CDTF/DCTERMS.available">2024-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Ruimte en infrastructuur | Organisatie en beleid</meta:user-defined>
    <meta:user-defined meta:name="OVERHEIDop.versieInformatie"/>
  </office:meta>
</office:document-meta>
</file>