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0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097</text:p>
      <text:p text:style-name="ifm_p_font.roman_mt.3.76mm_ifm">Vragen van het lid <text:span text:style-name="ifm_span_font.bold_ifm">Piri</text:span> (GroenLinks-PvdA) aan de Minister van Asiel en Migratie en de Staatssecretaris van Justitie en Veiligheid over <text:span text:style-name="ifm_span_font.italic_ifm">het bericht dat er grote zorgen zijn bij hoge rechtsorganen over asielwetten</text:span> (ingezonden 13 december 2024).</text:p>
      <text:p text:style-name="ifm_p_mt.3.76mm_ifm">Vraag 1</text:p>
      <text:p text:style-name="ifm_p_ifm">Bent u bekend met het bericht «Grote zorgen bij hoge rechtsorganen over asielwetten Faber»?<text:note text:id="ID-2024Z21097-d37e46" text:note-class="footnote"><text:note-citation text:label="1 ">1</text:note-citation><text:note-body><text:p text:style-name="ifm_p_font.normal_size.6.93pt_mt..5mm_indent.-0.1161in_mleft.0.1161in_ifm">NOS, 10 december 2024 (nos.nl/artikel/2547783-grote-zorgen-bij-hoge-rechtsorganen-over-asielwetten-faber).</text:p></text:note-body></text:note></text:p>
      <text:p text:style-name="ifm_p_mt.3.76mm_ifm">Vraag 2</text:p>
      <text:p text:style-name="ifm_p_ifm">Welke acties onderneemt u nu de Raad voor de Rechtspraak aangeeft «zeer grote bezwaren» te hebben bij de invoering van het tweestatusstelsel? Bent u hierover in gesprek met de Raad voor de Rechtspraak? Zo nee, waarom niet?</text:p>
      <text:p text:style-name="ifm_p_mt.3.76mm_ifm">Vraag 3</text:p>
      <text:p text:style-name="ifm_p_ifm">Heeft u in beeld hoeveel extra fte en financiële middelen nodig zijn voor de Immigratie- en Naturalisatiedienst (IND) en de rechtspraak door de invoering van de asielnoodmaatregelenwet? Zo nee, wilt u dit in kaart brengen voor het indienen van dit wetsvoorstel? Zo nee, waarom niet?</text:p>
      <text:p text:style-name="ifm_p_mt.3.76mm_ifm">Vraag 4</text:p>
      <text:p text:style-name="ifm_p_ifm">Heeft u in kaart wat de invoering van de asielnoodmaatregelenwet en het tweestatusstelsel betekent voor de werkvoorraad van de IND? Zo nee, kunt u dit in kaart brengen voor het indienen van de wetsvoorstellen? Zo nee, waarom niet?</text:p>
      <text:p text:style-name="ifm_p_mt.3.76mm_ifm">Vraag 5</text:p>
      <text:p text:style-name="ifm_p_ifm">Kunt u nader toelichten wat u bedoelt met «Als we niets doen worden de rechtbanken ook overspoeld, maar dan door nieuwe asielaanvragen», hoeveel asielaanvragen minder denkt u te ontvangen door het invoeren van het tweestatusstelsel en de asielnoodmaatregelenwet?</text:p>
      <text:p text:style-name="ifm_p_mt.3.76mm_ifm">Vraag 6</text:p>
      <text:p text:style-name="ifm_p_ifm">Wat is uw inschatting wat betreft het percentage mensen dat bij de invoering van het tweestatusstelsel en het krijgen van een B-status in hoger beroep zal gaan, en wat zijn de kosten hiervan voor de IND en de rechtspraak? Wat betekent dit voor de werkvoorraad van de IND? Kunt u dit cijfermatig op een heldere manier toelichten?</text:p>
      <text:p text:style-name="ifm_p_mt.3.76mm_ifm">Vraag 7</text:p>
      <text:p text:style-name="ifm_p_ifm">Waar baseert u het vertrouwen op dat u er samen met de IND en de rechters «met elkaar kunt oplossen» nu de zorgen bij de IND en de verschillende rechtscolleges zo groot zijn?</text:p>
      <text:p text:style-name="ifm_p_mt.3.76mm_ifm">Vraag 8</text:p>
      <text:p text:style-name="ifm_p_ifm">Kunt u nauwkeurig toelichten waarom de consultatietermijnen zo kort zijn? Hoe past dit binnen het versterken van de kwaliteit van wetgeving?</text:p>
      <text:p text:style-name="ifm_p_mt.3.76mm_ifm">Vraag 9</text:p>
      <text:p text:style-name="ifm_p_ifm">Kunt u schematisch aangeven welke route de wetsvoorstellen afleggen voordat ze in de ministerraad worden besproken? Op welke punten wijkt dit af van de reguliere route van voorbereiding van wetgeving? En kunt u hierbij aangeven op welke onderdelen het wetgevingsproces afwijkt van de Aanwijzing voor de regelgeving?</text:p>
      <text:p text:style-name="ifm_p_mt.3.76mm_ifm">Vraag 10</text:p>
      <text:p text:style-name="ifm_p_ifm">Kunt u deze vragen, één voor één beantwoorden, voor het commissiedebat Vreemdelingen- en asielbeleid op 19 decem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grote zorgen zijn bij hoge rechtsorganen over asielwetten</dc:title>
    <meta:user-defined meta:name="OVERHEIDop.ParlID/DC.identifier">kv-tk-2024Z2109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3</meta:user-defined>
    <meta:user-defined meta:name="OVERHEIDop.KamervraagTypen/DC.type">Schriftelijke vragen</meta:user-defined>
    <meta:user-defined meta:name="OVERHEIDop.vraagnummer">2024Z21097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3</meta:user-defined>
    <meta:user-defined meta:name="DC.title">Het bericht dat er grote zorgen zijn bij hoge rechtsorganen over asielwetten</meta:user-defined>
    <meta:user-defined meta:name="DCTERMS.W3CDTF/DCTERMS.available">2024-1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