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0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094</text:p>
      <text:p text:style-name="ifm_p_font.roman_mt.3.76mm_ifm">Vragen van de leden <text:span text:style-name="ifm_span_font.bold_ifm">Ceder</text:span> (ChristenUnie), <text:span text:style-name="ifm_span_font.bold_ifm">Boomsma</text:span> (Nieuw Sociaal Contract) en <text:span text:style-name="ifm_span_font.bold_ifm">Diederik van Dijk</text:span> (SGP) aan de Minister van Asiel en Migratie over <text:span text:style-name="ifm_span_font.italic_ifm">het bericht «Asielzoekers met bekeringsverhaal krijgen minder vaak een verblijfsvergunning, zien advocaten»</text:span> (ingezonden 13 december 2024).</text:p>
      <text:p text:style-name="ifm_p_mt.3.76mm_ifm">Vraag 1</text:p>
      <text:p text:style-name="ifm_p_ifm">Klopt het dat asielaanvragen waarin een bekering als grond voor vervolging wordt opgegeven, nu strenger beoordeeld worden, zoals advocaten aangeven?<text:note text:id="ID-2024Z21094-d37e51" text:note-class="footnote"><text:note-citation text:label="1 ">1</text:note-citation><text:note-body><text:p text:style-name="ifm_p_font.normal_size.6.93pt_mt..5mm_indent.-0.1161in_mleft.0.1161in_ifm">Nederlands Dagblad, 2 december 2024, «Asielzoekers met bekeringsverhaal krijgen minder vaak een verblijfsvergunning, zien advocaten», https://www.nd.nl/nieuws/nederland/1248455/asielzoekers-met-bekeringsverhaal-krijgen-minder-vaak-een-ver</text:p></text:note-body></text:note></text:p>
      <text:p text:style-name="ifm_p_mt.3.76mm_ifm">Vraag 2</text:p>
      <text:p text:style-name="ifm_p_ifm">Op welke manieren is het beleid aangescherpt?</text:p>
      <text:p text:style-name="ifm_p_mt.3.76mm_ifm">Vraag 3</text:p>
      <text:p text:style-name="ifm_p_ifm">Klopt het dat minder asielaanvragen op grond van bekering dit jaar zijn toegewezen? Komt dit doordat er minder geloofwaardige verzoeken zijn gedaan of weegt de Immigratie- en Naturalisatiedienst (IND) de inhoud van het vluchtrelaas anders dan voorheen?</text:p>
      <text:p text:style-name="ifm_p_mt.3.76mm_ifm">Vraag 4</text:p>
      <text:p text:style-name="ifm_p_ifm">Kunt u aangeven hoeveel asielaanvragen bekering als motief hadden in de afgelopen vijf jaar en hoeveel daarvan zijn afgewezen en hoeveel daarvan zijn toegewezen?</text:p>
      <text:p text:style-name="ifm_p_mt.3.76mm_ifm">Vraag 5</text:p>
      <text:p text:style-name="ifm_p_ifm">Klopt het dat er van asielzoekers verwacht wordt meer van het relaas met documenten te onderbouwen? Zo ja, met welk type documenten dient volgens u het asielrelaas onderbouwd te worden?</text:p>
      <text:p text:style-name="ifm_p_mt.3.76mm_ifm">Vraag 6</text:p>
      <text:p text:style-name="ifm_p_ifm">Met welk type documenten kan een asielzoeker onderbouwen dat hij of zij met vervolging om politieke of religieuze redenen te maken heeft? Kent u dergelijke documenten uit de praktijk?</text:p>
      <text:p text:style-name="ifm_p_mt.3.76mm_ifm">Vraag 7</text:p>
      <text:p text:style-name="ifm_p_ifm">Dienen dergelijke documenten altijd origineel te zijn? Zo ja, waarom acht u dit een redelijke eis?</text:p>
      <text:p text:style-name="ifm_p_mt.3.76mm_ifm">Vraag 8</text:p>
      <text:p text:style-name="ifm_p_ifm">Is er iets veranderd aan de geloofwaardigheidsbeoordeling voor asielverzoeken met een bekeringsmotief en zo ja, wat precies?</text:p>
      <text:p text:style-name="ifm_p_mt.3.76mm_ifm">Vraag 9</text:p>
      <text:p text:style-name="ifm_p_ifm">Hoe komen beslismedewerkers aan de benodigde kennis voor de beoordeling van asielverzoeken met een bekeringsmotief en hoe is deze kennis geborgd in de IND? Worden dergelijke asielverzoeken in de praktijk behandeld zonder betrokkenheid van een bekeringscoördinator?</text:p>
      <text:p text:style-name="ifm_p_mt.3.76mm_ifm">Vraag 10</text:p>
      <text:p text:style-name="ifm_p_ifm">Kunt u reageren op de stelling van de in het artikel aangehaalde advocaten die zeggen dat veel IND-medewerkers weinig begrip hebben van het christendom en van het proces van bekering?</text:p>
      <text:p text:style-name="ifm_p_mt.3.76mm_ifm">Vraag 11</text:p>
      <text:p text:style-name="ifm_p_ifm">Hoe lang werkt de gemiddelde beslisambtenaar bij de IND? Klopt het dat personeelsverloop de kennis en kunde binnen de IND aantast? Zo nee, hoe wordt dat effectief voorkomen?</text:p>
      <text:p text:style-name="ifm_p_mt.3.76mm_ifm">Vraag 12</text:p>
      <text:p text:style-name="ifm_p_ifm">Maakt kennis van het christendom en bekering onderdeel uit van de opleiding voor beslisambtenaren? Zo ja, op welke manier maakt dit deel uit van de opleiding?</text:p>
      <text:p text:style-name="ifm_p_mt.3.76mm_ifm">Vraag 13</text:p>
      <text:p text:style-name="ifm_p_ifm">Heeft u kennisgenomen van het opinieartikel gepubliceerd in het Nederlands Dagblad waarin gesteld wordt dat medewerkers soms over te weinig kennis van het christelijk geloof beschikken en bovendien hun subjectieve mening daarover gegeven?<text:note text:id="ID-2024Z21094-d37e144" text:note-class="footnote"><text:note-citation text:label="2 ">2</text:note-citation><text:note-body><text:p text:style-name="ifm_p_font.normal_size.6.93pt_mt..5mm_indent.-0.1161in_mleft.0.1161in_ifm">Nederlands Dagblad, 9 december 2024, «Medewerkers van de IND hebben volgens Stichting Gave te weinig kennis over religie en geloof», https://www.nd.nl/opinie/opinie/1249887/medewerkers-van-de-ind-hebben-volgens-stichting-gave-te-weini</text:p></text:note-body></text:note> Erkent u dat de voorbeelden gegeven in het artikel in de praktijk voorkomen? Zo nee, kunt u dit antwoord onderbouwen?</text:p>
      <text:p text:style-name="ifm_p_mt.3.76mm_ifm">Vraag 14</text:p>
      <text:p text:style-name="ifm_p_ifm">Hoe kan het voorkomen dat IND-medewerkers persoonlijke, subjectieve opvattingen over religies in hun vraagstelling door laten klinken? Acht u dit professioneel en wenselijk? Zo nee, wat gaat u eraan doen om dit te voorkomen?</text:p>
      <text:p text:style-name="ifm_p_mt.3.76mm_ifm">Vraag 15</text:p>
      <text:p text:style-name="ifm_p_ifm">Op welke manier wordt externe expertise op dit thema betrokken bij beslissingen over asielverzoeken met een bekeringsmo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sielzoekers met bekeringsverhaal krijgen minder vaak een verblijfsvergunning, zien advocaten'</dc:title>
    <meta:user-defined meta:name="OVERHEIDop.ParlID/DC.identifier">kv-tk-2024Z210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094</meta:user-defined>
    <meta:user-defined meta:name="OVERHEIDop.indiener">D.J.H. (Diederik) van Dijk</meta:user-defined>
    <meta:user-defined meta:name="OVERHEIDop.indiener">D.T. Boomsma</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Het bericht 'Asielzoekers met bekeringsverhaal krijgen minder vaak een verblijfsvergunning, zien advocaten'</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