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0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093</text:p>
      <text:p text:style-name="ifm_p_font.roman_mt.3.76mm_ifm">Vragen van het lid <text:span text:style-name="ifm_span_font.bold_ifm">Piri</text:span> (GroenLinks-PvdA) aan de Minister van Asiel en Migratie over <text:span text:style-name="ifm_span_font.italic_ifm">het bericht «Gemeenten en Minister oneens over wat sobere opvang voor statushouders is: «Faber vindt één persoon per slaapkamer niet sober genoeg»»</text:span> (ingezonden 13 december 2024).</text:p>
      <text:p text:style-name="ifm_p_mt.3.76mm_ifm">Vraag 1</text:p>
      <text:p text:style-name="ifm_p_ifm">Bent u bekend met het bericht «Gemeenten en Minister oneens over wat sobere opvang voor statushouders is: «Faber vindt één persoon per slaapkamer niet sober genoeg»»?<text:note text:id="ID-2024Z21093-d37e51" text:note-class="footnote"><text:note-citation text:label="1 ">1</text:note-citation><text:note-body><text:p text:style-name="ifm_p_font.normal_size.6.93pt_mt..5mm_indent.-0.1161in_mleft.0.1161in_ifm">EenVandaag, 11 december 2024, Gemeenten en Minister oneens over wat sobere opvang voor statushouders is: «Faber vindt één persoon per slaapkamer niet sober genoeg», eenvandaag.avrotros.nl/item/gemeenten-en-minister-oneens-over-wat-sobere-opvang-voor-statushouders-is-faber-vindt-een-persoon-per-slaapkamer-niet-sober-genoeg/</text:p></text:note-body></text:note></text:p>
      <text:p text:style-name="ifm_p_mt.3.76mm_ifm">Vraag 2</text:p>
      <text:p text:style-name="ifm_p_ifm">Klopt het dat u in gesprekken met de gemeente Apeldoorn heeft aangegeven dat een eenpersoonskamer met gedeelde voorzieningen niet «sober genoeg» zou zijn?</text:p>
      <text:p text:style-name="ifm_p_mt.3.76mm_ifm">Vraag 3</text:p>
      <text:p text:style-name="ifm_p_ifm">Kunt u aangeven wanneer een doorstroomlocatie sober genoeg is volgens u, hoe wordt dat bepaald en welke (objectieve) normen zijn hiervoor? Hoeveel mensen moeten daarvoor minimaal samen slapen op een kamer volgens u?</text:p>
      <text:p text:style-name="ifm_p_mt.3.76mm_ifm">Vraag 4</text:p>
      <text:p text:style-name="ifm_p_ifm">Vindt u het wenselijk dat gemeenten met u moeten onderhandelen over het aantal mensen per kamer om bekostiging te krijgen voor de doorstroomlocaties? Zo nee, hoe wilt u dit in de toekomst voorkomen?</text:p>
      <text:p text:style-name="ifm_p_mt.3.76mm_ifm">Vraag 5</text:p>
      <text:p text:style-name="ifm_p_ifm">Hoe verhoudt deze gang van zaken met het doel om de realisatie van doorstroomlocaties sterk te bevorderen, vanuit een gemeenschappelijke verantwoordelijkheid van gemeenten en rijk?<text:note text:id="ID-2024Z21093-d37e88" text:note-class="footnote"><text:note-citation text:label="2 ">2</text:note-citation><text:note-body><text:p text:style-name="ifm_p_font.normal_size.6.93pt_mt..5mm_indent.-0.1161in_mleft.0.1161in_ifm">Kamerstuk 19 637, nr. 3304</text:p></text:note-body></text:note></text:p>
      <text:p text:style-name="ifm_p_mt.3.76mm_ifm">Vraag 6</text:p>
      <text:p text:style-name="ifm_p_ifm">Klopt het dat de doorstroomlocaties worden ingezet om de overvolle opvang te ontlasten en dat deze locaties zijn bedoeld voor statushouders, vluchtelingen die recht hebben om in Nederland te blijven? Zo ja, kunt u, tegen deze achtergrond, beargumenteren waarom de doorstroomlocaties sober moeten zijn?</text:p>
      <text:p text:style-name="ifm_p_mt.3.76mm_ifm">Vraag 7</text:p>
      <text:p text:style-name="ifm_p_ifm">Kunt u aangeven welke andere gemeenten, naast de gemeente Apeldoorn, ook geen bekostiging krijgen voor de doorstroomlocaties, omdat de locatie niet sober genoeg zou zijn? Om hoeveel doorstroomlocaties, en hoeveel plekken, gaat dit?</text:p>
      <text:p text:style-name="ifm_p_mt.3.76mm_ifm">Vraag 8</text:p>
      <text:p text:style-name="ifm_p_ifm">Kunt u deze vragen, een voor een, voor het commissiedebat over vreemdelingen- en asielbeleid van 19 dec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n en minister oneens over wat sobere opvang voor statushouders is: 'Faber vindt één persoon per slaapkamer niet sober genoeg''</dc:title>
    <meta:user-defined meta:name="OVERHEIDop.ParlID/DC.identifier">kv-tk-2024Z210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093</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Het bericht 'Gemeenten en minister oneens over wat sobere opvang voor statushouders is: 'Faber vindt één persoon per slaapkamer niet sober genoeg''</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