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2</text:p>
      <text:p text:style-name="ifm_p_font.roman_mt.3.76mm_ifm">Vragen van de leden <text:span text:style-name="ifm_span_font.bold_ifm">Beckerman</text:span> en <text:span text:style-name="ifm_span_font.bold_ifm">Van Nispen</text:span> (SP) aan de Ministers van Justitie en Veiligheid en van Onderwijs, Cultuur en Wetenschap over <text:span text:style-name="ifm_span_font.italic_ifm">het bericht «Criminelen vroegen studiefinanciering aan op naam van Helmondse vrouw: rechter geeft Minister veeg uit de pan»</text:span> (ingezonden 13 december 2024).</text:p>
      <text:p text:style-name="ifm_p_mt.3.76mm_ifm">Vraag 1</text:p>
      <text:p text:style-name="ifm_p_ifm">Kunt u uitleggen hoe het Ministerie van Onderwijs en de Dienst Uitvoering Onderwijs (DUO) zich positioneren ten opzichte van de bevindingen van de rechtbank Oost-Brabant, die stelt dat het ministerie onvoldoende controle heeft uitgeoefend op de aanvragen voor studiefinanciering en daardoor fraude met studiefinanciering mogelijk werd?<text:note text:id="ID-2024Z21092-d37e51" text:note-class="footnote"><text:note-citation text:label="1 ">1</text:note-citation><text:note-body><text:p text:style-name="ifm_p_font.normal_size.6.93pt_mt..5mm_indent.-0.1161in_mleft.0.1161in_ifm">ED, 5 december 2024, Criminelen vroegen studiefinanciering aan op naam van Helmondse vrouw: rechter geeft Minister veeg uit de pan (www.ed.nl/helmond/criminelen-vroegen-studiefinanciering-aan-op-naam-van-helmondse-vrouw-rechter-geeft-minister-veeg-uit-de-pan~a49ddf1c/?cb=0af28b48-02f6-45ac-b73e-23fcfe851109&amp;auth_rd=1).</text:p></text:note-body></text:note></text:p>
      <text:p text:style-name="ifm_p_mt.3.76mm_ifm">Vraag 2</text:p>
      <text:p text:style-name="ifm_p_ifm">Wat is uw reactie op de uitspraak dat de Minister onterecht de studiefinanciering op een slachtoffer heeft proberen te verhalen, en welke stappen onderneemt het ministerie om schadevergoeding te regelen voor slachtoffers van identiteitsfraude zoals in dit geval?</text:p>
      <text:p text:style-name="ifm_p_mt.3.76mm_ifm">Vraag 3</text:p>
      <text:p text:style-name="ifm_p_ifm">Hoe kan het dat DUO in 2018 studiefinanciering heeft verstrekt zonder het vereiste bewijs van inschrijving bij een onderwijsinstelling te ontvangen, zoals vastgesteld door de rechtbank? Bent u het met de slachtoffers eens dat het ministerie hierin gefaald heeft?</text:p>
      <text:p text:style-name="ifm_p_mt.3.76mm_ifm">Vraag 4</text:p>
      <text:p text:style-name="ifm_p_ifm">Wat is het beleid van het ministerie ten aanzien van de beveiliging van DigiD-gegevens en het voorkomen van identiteitsfraude bij de aanvraag van studiefinanciering, en wordt er voldoende gedaan om gebruikers bewust te maken van de risico’s?</text:p>
      <text:p text:style-name="ifm_p_mt.3.76mm_ifm">Vraag 5</text:p>
      <text:p text:style-name="ifm_p_ifm">Hoe komt het dat er geen actie is om de schade te verhalen op de werkelijke daders van de fraude, en welke maatregelen neemt het ministerie om slachtoffers van fraude in de toekomst beter te ondersteunen?</text:p>
      <text:p text:style-name="ifm_p_mt.3.76mm_ifm">Vraag 6</text:p>
      <text:p text:style-name="ifm_p_ifm">Hoe heeft het ministerie de controlemechanismen van DUO versterkt sinds deze fraudezaak, en welke maatregelen worden er getroffen om soortgelijke incidenten in de toekomst te voorkomen?</text:p>
      <text:p text:style-name="ifm_p_mt.3.76mm_ifm">Vraag 7</text:p>
      <text:p text:style-name="ifm_p_ifm">De rechtbank concludeert dat de Minister geen rechtsgrond had om een voorschot op studiefinanciering te verstrekken. Kunt u aangeven waarom de Minister, ondanks het ontbreken van een wettelijke basis, besloot om voorschotten te betalen en wat dit betekent voor de rechtspositie van studenten die in soortgelijke situaties verkeren?</text:p>
      <text:p text:style-name="ifm_p_mt.3.76mm_ifm">Vraag 8</text:p>
      <text:p text:style-name="ifm_p_ifm">Hoe zorgt het ministerie ervoor dat slachtoffers van identiteitsfraude niet ten onrechte als fraudeurs worden behandeld? Wat gaat het ministerie doen om dergelijke fouten in de toekomst te voorkomen?</text:p>
      <text:p text:style-name="ifm_p_mt.3.76mm_ifm">Vraag 9</text:p>
      <text:p text:style-name="ifm_p_ifm">Kunt u een lijst geven van andere mechanismes binnen het DUO-systeem die op gelijke wijze gevoelig zijn voor misbruik door oplichters?</text:p>
      <text:p text:style-name="ifm_p_mt.3.76mm_ifm">Vraag 10</text:p>
      <text:p text:style-name="ifm_p_ifm">Wat is uw mening over de toegang tot het recht voor studenten? Zou dit volgens u verbeterd kunnen word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riminelen vroegen studiefinanciering aan op naam van Helmondse vrouw: rechter geeft minister veeg uit de pan’</dc:title>
    <meta:user-defined meta:name="OVERHEIDop.ParlID/DC.identifier">kv-tk-2024Z210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2</meta:user-defined>
    <meta:user-defined meta:name="OVERHEIDop.indiener">M. van Nispen</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Criminelen vroegen studiefinanciering aan op naam van Helmondse vrouw: rechter geeft minister veeg uit de pan’</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