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21090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21090</text:p>
      <text:p text:style-name="ifm_p_font.roman_mt.3.76mm_ifm">Vragen van het lid <text:span text:style-name="ifm_span_font.bold_ifm">Diederik van Dijk</text:span> (SGP) aan de Ministers van Asiel en Migratie en van Binnenlandse Zaken en Koninkrijksrelaties en de Staatssecretaris van Justitie en Veiligheid over <text:span text:style-name="ifm_span_font.italic_ifm">het bericht «Eén man, 25 baby’s: «schijnkinderen» zijn een nieuwe manier om verblijfspapieren te krijgen»</text:span> (ingezonden 13 december 2024).</text:p>
      <text:p text:style-name="ifm_p_mt.3.76mm_ifm">Vraag 1</text:p>
      <text:p text:style-name="ifm_p_ifm">Hebt u kennisgenomen van het artikel in NRC «Eén man, 25 baby’s: «schijnkinderen» zijn een nieuwe manier om verblijfspapieren te krijgen» van 11 december jl.?<text:note text:id="ID-2024Z21090-d37e51" text:note-class="footnote"><text:note-citation text:label="1 ">1</text:note-citation><text:note-body><text:p text:style-name="ifm_p_font.normal_size.6.93pt_mt..5mm_indent.-0.1161in_mleft.0.1161in_ifm">NRC, 11 december 2024, «Eén man, 25 baby’s: «schijnkinderen» zijn een nieuwe manier om verblijfspapieren te krijgen», www.nrc.nl/nieuws/2024/12/11/een-man-25-babys-verblijfskinderen-zijn-een-nieuwe-manier-om-asiel-te-krijgen-a4876321</text:p></text:note-body></text:note></text:p>
      <text:p text:style-name="ifm_p_mt.3.76mm_ifm">Vraag 2</text:p>
      <text:p text:style-name="ifm_p_ifm">Hoe reageert u op de in dit artikel genoemde fraudesignalen van schijnouders die tegen betaling zich laten registreren als ouder van een buitenlands kind om zo verblijfspapieren te verkrijgen?</text:p>
      <text:p text:style-name="ifm_p_mt.3.76mm_ifm">Vraag 3</text:p>
      <text:p text:style-name="ifm_p_ifm">Deelt u de mening dat dit frauduleus is en met oog op de gevolgen voor kinderen buitengewoon onwenselijk?</text:p>
      <text:p text:style-name="ifm_p_mt.3.76mm_ifm">Vraag 4</text:p>
      <text:p text:style-name="ifm_p_ifm">Welke mogelijkheden ziet u om deze praktijken aan te pakken?</text:p>
      <text:p text:style-name="ifm_p_mt.3.76mm_ifm">Vraag 5</text:p>
      <text:p text:style-name="ifm_p_ifm">Gaat u onmiddellijk actie ondernemen tegen het netwerk van schijnouders dat de Immigratie- en Naturalisatiedienst (IND) in beeld heeft?</text:p>
      <text:p text:style-name="ifm_p_mt.3.76mm_ifm">Vraag 6</text:p>
      <text:p text:style-name="ifm_p_ifm">Wat is gedaan met de vierhonderd signalen over mogelijke fraude met kind-erkenningen in de achterliggende jaren?</text:p>
      <text:p text:style-name="ifm_p_mt.3.76mm_ifm">Vraag 7</text:p>
      <text:p text:style-name="ifm_p_ifm">Bent u bereid het erkennen van een kind om een verblijfsvergunning te ontvangen strafbaar te stellen, zoals dat ook in België het geval is?</text:p>
      <text:p text:style-name="ifm_p_mt.3.76mm_ifm">Vraag 8</text:p>
      <text:p text:style-name="ifm_p_ifm">Is het mogelijk deze fraude aan te merken als mensensmokkel, zodat strafrechtelijke vervolging kan plaatsvinden?</text:p>
      <text:p text:style-name="ifm_p_mt.3.76mm_ifm">Vraag 8</text:p>
      <text:p text:style-name="ifm_p_ifm">Welke rol speelt de in het artikel genoemde uitspraak van het Hof van Justitie in 2017 hierin? Herkent u het beeld dat hierdoor meer vreemdelingen verblijf krijgen omdat zij een Nederlands kind erkennen?</text:p>
      <text:p text:style-name="ifm_p_mt.3.76mm_ifm">Vraag 10</text:p>
      <text:p text:style-name="ifm_p_ifm">In hoeverre is het belang van het kind voldoende geborgd in de procedure van erkenning gelet op deze schijnerkenningen, en wie houdt hier zicht op?</text:p>
      <text:p text:style-name="ifm_p_mt.3.76mm_ifm">Vraag 11</text:p>
      <text:p text:style-name="ifm_p_ifm">Behoeft dit gezien deze schokkende berichten geen aanscherping?</text:p>
      <text:p text:style-name="ifm_p_mt.3.76mm_ifm">Vraag 12</text:p>
      <text:p text:style-name="ifm_p_ifm">Bent u bereid het genoemde, vertrouwelijke IND-rapport te delen met de Kamer?</text:p>
      <text:h text:style-name="ifm_p_font.bold_mt.5.08mm_page.keep-with-next_ifm" text:outline-level="2">Toelichting:</text:h>
      <text:p text:style-name="ifm_p_mt.4.23mm_ifm">Deze vragen dienen ter aanvulling op eerdere vragen terzake van het lid Rajkowski (VVD), ingezonden 12 december 2024 (vraagnummer 2024Z20930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Eén man, 25 baby’s: ‘schijnkinderen’ zijn een nieuwe manier om verblijfspapieren te krijgen’</dc:title>
    <meta:user-defined meta:name="OVERHEIDop.ParlID/DC.identifier">kv-tk-2024Z21090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4-12-13</meta:user-defined>
    <meta:user-defined meta:name="OVERHEIDop.KamervraagTypen/DC.type">Schriftelijke vragen</meta:user-defined>
    <meta:user-defined meta:name="OVERHEIDop.vraagnummer">2024Z21090</meta:user-defined>
    <meta:user-defined meta:name="OVERHEIDop.indiener">D.J.H. (Diederik) van Dijk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12-13</meta:user-defined>
    <meta:user-defined meta:name="DC.title">Het bericht ‘Eén man, 25 baby’s: ‘schijnkinderen’ zijn een nieuwe manier om verblijfspapieren te krijgen’</meta:user-defined>
    <meta:user-defined meta:name="DCTERMS.W3CDTF/DCTERMS.available">2024-12-13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Migratie en integratie | Immigratie</meta:user-defined>
    <meta:user-defined meta:name="OVERHEIDop.versieInformatie"/>
  </office:meta>
</office:document-meta>
</file>