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10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1089</text:p>
      <text:p text:style-name="ifm_p_font.roman_mt.3.76mm_ifm">Vragen van het lid <text:span text:style-name="ifm_span_font.bold_ifm">Van Zanten</text:span> (BBB) aan de Staatssecretaris van Onderwijs, Cultuur en Wetenschap over <text:span text:style-name="ifm_span_font.italic_ifm">het bericht «Harde klap voor gastlessen»</text:span> (ingezonden 13 december 2024).</text:p>
      <text:p text:style-name="ifm_p_mt.3.76mm_ifm">Vraag 1</text:p>
      <text:p text:style-name="ifm_p_ifm">Bent u bekend met het artikel «Harde klap voor gastlessen»?<text:note text:id="ID-2024Z21089-d37e56" text:note-class="footnote"><text:note-citation text:label="1 ">1</text:note-citation><text:note-body><text:p text:style-name="ifm_p_font.normal_size.6.93pt_mt..5mm_indent.-0.1161in_mleft.0.1161in_ifm">Nieuw Israëlietisch Weekblad, 9 december 2024, «Harde klap voor gastlessen», Harde klap voor gastlessen – NIW NIW</text:p></text:note-body></text:note></text:p>
      <text:p text:style-name="ifm_p_mt.3.76mm_ifm">Vraag 2</text:p>
      <text:p text:style-name="ifm_p_ifm">Kunt u een nadere, concrete, toelichting geven waarom de subsidie voor stichting Na de Oorlog niet los kon staan van de aanbesteding waaraan ook organisaties meededen die lessen en/of ondersteuning bieden over geheel andere maatschappelijke thema’s?<text:note text:id="ID-2024Z21089-d37e70" text:note-class="footnote"><text:note-citation text:label="2 ">2</text:note-citation><text:note-body><text:p text:style-name="ifm_p_font.normal_size.6.93pt_mt..5mm_indent.-0.1161in_mleft.0.1161in_ifm">Stichting Na de Oorlog kreeg in 2023 subsidie voor de ondersteuning van leraren bij lessen over antisemitisme. Het jaar erop moest de stichting opeens meedoen aan een aanbesteding naar aanleiding van het amendement van het lid Ceder (begroting 2024), dat ging over een veel breder scala aan maatschappelijke problematiek («antisemitisme, racisme, homofobie, eenzaamheid, seksueel misbruik, gebrek aan gezag naar journalisten, hulpverleners en gezagdragers en cyberpesten») en dus niet specifiek over de ondersteuning van leraren bij lessen over antisemitisme.</text:p></text:note-body></text:note></text:p>
      <text:p text:style-name="ifm_p_mt.3.76mm_ifm">Vraag 3</text:p>
      <text:p text:style-name="ifm_p_ifm">Deelt u de mening dat lessen over antisemitisme zeker in de huidige tijd zeer belangrijk zijn en dat als stichting Na de Oorlog mee had moeten doen aan een tender, dit een aanbesteding had moeten zijn specifiek voor ondersteuning op het gebied van lessen over antisemitisme?</text:p>
      <text:p text:style-name="ifm_p_mt.3.76mm_ifm">Vraag 4</text:p>
      <text:p text:style-name="ifm_p_ifm">Kunt u nader toelichten waarom enige ervaring in antisemitismebestrijding niet behoorde tot de eisen aan deelnemende organisaties tijdens de aanbesteding naar aanleiding van het amendement van het lid Ceder, ingediend tijdens de begrotingsbehandeling OCW 2024?</text:p>
      <text:p text:style-name="ifm_p_mt.3.76mm_ifm">Vraag 5</text:p>
      <text:p text:style-name="ifm_p_ifm">Deelt u de mening dat enige specifieke kennis over antisemitisme een volstrekt vanzelfsprekende vereiste zou zijn geweest bij deze aanbesteding, aangezien deze aanbesteding in de plaats kwam van de in 2023 toegekende subsidie aan stichting Na de Oorlog?</text:p>
      <text:p text:style-name="ifm_p_mt.3.76mm_ifm">Vraag 6</text:p>
      <text:p text:style-name="ifm_p_ifm">Deelt u de mening dat stichting Na de Oorlog in de afgelopen jaren heeft bewezen zeer bedreven te zijn in het ondersteunen van leraren bij lessen over antisemitisme?</text:p>
      <text:p text:style-name="ifm_p_mt.3.76mm_ifm">Vraag 7</text:p>
      <text:p text:style-name="ifm_p_ifm">Deelt u de mening dat ondersteuning moet worden geboden c.q. gastlessen moeten worden gegeven door professioneel opgeleide mensen die in staat moeten zijn om met diverse kritische leerlingengroepen om te gaan?</text:p>
      <text:p text:style-name="ifm_p_mt.3.76mm_ifm">Vraag 8</text:p>
      <text:p text:style-name="ifm_p_ifm">Op welke wijze wordt de kostbare ervaring van stichting Na de Oorlog geborgd, mochten cruciale middelen definitief niet ter beschikking komen aan deze stichting?</text:p>
      <text:p text:style-name="ifm_p_mt.3.76mm_ifm">Vraag 9</text:p>
      <text:p text:style-name="ifm_p_ifm">Kunt u nader toelichten hoe het proces van de aanbesteding is verlopen?</text:p>
      <text:p text:style-name="ifm_p_mt.3.76mm_ifm">Vraag 10</text:p>
      <text:p text:style-name="ifm_p_ifm">Kunt u toelichten op basis van welke scores en criteria de stichting Fawaka de aanbesteding heeft gewonnen?</text:p>
      <text:p text:style-name="ifm_p_mt.3.76mm_ifm">Vraag 11</text:p>
      <text:p text:style-name="ifm_p_ifm">Deelt u de mening dat het feit dat stichting Fawaka op haar website zich op geen enkele wijze uitlaat over antisemitisme, duidt op een gebrek aan affiniteit met en kennis van het thema?</text:p>
      <text:p text:style-name="ifm_p_mt.3.76mm_ifm">Vraag 12</text:p>
      <text:p text:style-name="ifm_p_ifm">Kunt u met de Kamer delen wie de vier andere partijen zijn geweest, die hebben deelgenomen aan de aanbesteding? Zo niet, waarom niet?</text:p>
      <text:p text:style-name="ifm_p_mt.3.76mm_ifm">Vraag 13</text:p>
      <text:p text:style-name="ifm_p_ifm">Bent u bereid een evaluatie te laten uitvoeren van het aanbestedingsproces?</text:p>
      <text:p text:style-name="ifm_p_mt.3.76mm_ifm">Vraag 14</text:p>
      <text:p text:style-name="ifm_p_ifm">Kunt u aangeven hoe de twee nieuwe aanbestedingen, waarover u onder meer sprak tijdens de begrotingsbehandeling OCW 2025, vorm krijgen, inclusief tijdpad?</text:p>
      <text:p text:style-name="ifm_p_mt.3.76mm_ifm">Vraag 15</text:p>
      <text:p text:style-name="ifm_p_ifm">Kunt u garanderen dat bij deze aanbestedingen kennis en expertise over antisemitisme en de Holocaust als belangrijkste criterium zal worden gehanteerd?</text:p>
      <text:p text:style-name="ifm_p_mt.3.76mm_ifm">Vraag 16</text:p>
      <text:p text:style-name="ifm_p_ifm">Kunt u alle vragen afzonderlijk en met spoed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arde klap voor gastlessen'</dc:title>
    <meta:user-defined meta:name="OVERHEIDop.ParlID/DC.identifier">kv-tk-2024Z2108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13</meta:user-defined>
    <meta:user-defined meta:name="OVERHEIDop.KamervraagTypen/DC.type">Schriftelijke vragen</meta:user-defined>
    <meta:user-defined meta:name="OVERHEIDop.vraagnummer">2024Z21089</meta:user-defined>
    <meta:user-defined meta:name="OVERHEIDop.indiener">C.R. van Zan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13</meta:user-defined>
    <meta:user-defined meta:name="DC.title">Het bericht 'Harde klap voor gastlessen'</meta:user-defined>
    <meta:user-defined meta:name="DCTERMS.W3CDTF/DCTERMS.available">2024-12-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