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2093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20939</text:p>
      <text:p text:style-name="ifm_p_font.roman_mt.3.76mm_ifm">Vragen van het lid <text:span text:style-name="ifm_span_font.bold_ifm">Van der Lee</text:span> (GroenLinks-PvdA) aan de Minister van Financiën over <text:span text:style-name="ifm_span_font.italic_ifm">het bericht «Vriendjespolitiek en intimidatie bij Europa’s investeringsbank»</text:span> (ingezonden 12 december 2024).</text:p>
      <text:p text:style-name="ifm_p_mt.3.76mm_ifm">Vraag 1</text:p>
      <text:p text:style-name="ifm_p_ifm">Heeft u kennisgenomen van het artikel «Vriendjespolitiek en intimidatie bij Europa’s investeringsbank»?<text:note text:id="n1" text:note-class="footnote"><text:note-citation text:label="1 ">1</text:note-citation><text:note-body><text:p text:style-name="ifm_p_font.normal_size.6.93pt_mt..5mm_indent.-0.1161in_mleft.0.1161in_ifm">FTM.nl, 11 decemember 2024, www.ftm.nl/artikelen/nepotisme-bij-europese-investeringsbank</text:p></text:note-body></text:note></text:p>
      <text:p text:style-name="ifm_p_mt.3.76mm_ifm">Vraag 2</text:p>
      <text:p text:style-name="ifm_p_ifm">Deelt u de mening dat de resultaten van dit onderzoek naar de Europese Investeringsbank (EIB) schokkend zijn?</text:p>
      <text:p text:style-name="ifm_p_mt.3.76mm_ifm">Vraag 3</text:p>
      <text:p text:style-name="ifm_p_ifm">Hoe kan het dat de terugkerende slechte resultaten uit werknemersonderzoeken (2019: 19% van de ondervraagden is van mening dat het managementteam het goede voorbeeld op integriteit geeft; 2022: 18% van de werknemers heeft het idee dat er eerlijk over personeelszaken wordt beslist; 2023: 39% voelt zich beschermd wanneer ze melding zouden doen van ongepast gedrag, de helft is bang voor vergelding en slechts 14% was tevreden over de afhandeling van een melding) eerder niet geleid hebben tot actie vanuit de raad van gouverneurs, de raad van bestuur of het managementteam?</text:p>
      <text:p text:style-name="ifm_p_mt.3.76mm_ifm">Vraag 4</text:p>
      <text:p text:style-name="ifm_p_ifm">Zijn zorgen over de werkomgeving ooit besproken in de raad van gouverneurs of op een andere manier bij u of uw voorgangers aan de kaak gesteld?</text:p>
      <text:p text:style-name="ifm_p_mt.3.76mm_ifm">Vraag 5</text:p>
      <text:p text:style-name="ifm_p_ifm">Deelt u de mening dat er snel actie moet worden ondernomen bij de EIB om een veilige werkomgeving te creëren?</text:p>
      <text:p text:style-name="ifm_p_mt.3.76mm_ifm">Vraag 6</text:p>
      <text:p text:style-name="ifm_p_ifm">Hoe kan het toezicht op de bank en in het bijzonder de president worden verbeterd?</text:p>
      <text:p text:style-name="ifm_p_mt.3.76mm_ifm">Vraag 7</text:p>
      <text:p text:style-name="ifm_p_ifm">Zijn u en uw Europese collega’s er inmiddels van doordrongen dat het veiliger maken van de werkomgeving topprioriteit moet zijn bij de EIB en dat er veel moet veranderen om dat te bewerkstelligen?</text:p>
      <text:p text:style-name="ifm_p_mt.3.76mm_ifm">Vraag 8</text:p>
      <text:p text:style-name="ifm_p_ifm">Welke stappen gaat u ondernemen om de werkomgeving bij de EIB veilig te ma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Vriendjespolitiek en intimidatie bij Europa’s investeringsbank'</dc:title>
    <meta:user-defined meta:name="OVERHEIDop.ParlID/DC.identifier">kv-tk-2024Z20939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2-12</meta:user-defined>
    <meta:user-defined meta:name="OVERHEIDop.KamervraagTypen/DC.type">Schriftelijke vragen</meta:user-defined>
    <meta:user-defined meta:name="OVERHEIDop.vraagnummer">2024Z20939</meta:user-defined>
    <meta:user-defined meta:name="OVERHEIDop.indiener">T.M.T. van der Le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2-12</meta:user-defined>
    <meta:user-defined meta:name="DC.title">Het bericht 'Vriendjespolitiek en intimidatie bij Europa’s investeringsbank'</meta:user-defined>
    <meta:user-defined meta:name="DCTERMS.W3CDTF/DCTERMS.available">2024-12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