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38</text:p>
      <text:p text:style-name="ifm_p_font.roman_mt.3.76mm_ifm">Vragen van het lid <text:span text:style-name="ifm_span_font.bold_ifm">Podt</text:span> (D66) aan de Minister van Landouw, Visserij, Voedselzekerheid en Natuur over <text:span text:style-name="ifm_span_font.italic_ifm">het bericht «Toezichthouder en Ministerie van Landbouw negeren EU-regels die kalfjes moeten beschermen, zeggen experts»</text:span> (ingezonden 12 december 2024).</text:p>
      <text:p text:style-name="ifm_p_mt.3.76mm_ifm">Vraag 1</text:p>
      <text:p text:style-name="ifm_p_ifm">Erkent u dat sociaal isolement schadelijk is voor het welzijn van jonge kalfjes?<text:note text:id="ID-2024Z20938-d37e54" text:note-class="footnote"><text:note-citation text:label="1 ">1</text:note-citation><text:note-body><text:p text:style-name="ifm_p_font.normal_size.6.93pt_mt..5mm_indent.-0.1161in_mleft.0.1161in_ifm">NRC, 11 december 2024, «Toezichthouder en Ministerie van Landbouw negeren EU-regels die kalfjes moeten beschermen, zeggen experts» (https://www.nrc.nl/nieuws/2024/12/11/toezichthouder-en-ministerie-van-landbouw-negeren-eu-regels-die-kalfjes-moeten-beschermen-zeggen-experts-a4876320)</text:p></text:note-body></text:note></text:p>
      <text:p text:style-name="ifm_p_mt.3.76mm_ifm">Vraag 2</text:p>
      <text:p text:style-name="ifm_p_ifm">Herkent u het beeld dat de Nederlandse Voedsel- en Warenautoriteit (NVWA) niet handhaaft als pasgeboren kalveren in Nederland op afstand worden gezet omdat de Nederlandse wet niet toereikend is en in strijd met de Europese Unie (EU)-richtlijn (2008/119/EC)?</text:p>
      <text:p text:style-name="ifm_p_mt.3.76mm_ifm">Vraag 3</text:p>
      <text:p text:style-name="ifm_p_ifm">Kunt u bevestigen dat de regels over het elkaar moeten kunnen zien en aanraken kalveren in Nederland minder beschermen omdat ze alleen gelden voor «naast elkaar gehouden kalveren», terwijl dit niet in de Europese regels staat?</text:p>
      <text:p text:style-name="ifm_p_mt.3.76mm_ifm">Vraag 4</text:p>
      <text:p text:style-name="ifm_p_ifm">Kunt u bevestigen dat de Nederlandse toelichting op de wet aangeeft dat het voldoende is wanneer kalveren elkaar over de (dichte) wand heen kunnen zien, terwijl de Europese wetgeving aangeeft dat de wand niet dicht mag zijn, maar moet zijn geperforeerd?</text:p>
      <text:p text:style-name="ifm_p_mt.3.76mm_ifm">Vraag 5</text:p>
      <text:p text:style-name="ifm_p_ifm">Kunt u bevestigen dat in de huidige praktijk veel melkveehouders pasgeboren kalveren in eenlingboxen of iglo's vaak geen enkele contactmogelijkheid met andere kalveren geven?</text:p>
      <text:p text:style-name="ifm_p_mt.3.76mm_ifm">Vraag 6</text:p>
      <text:p text:style-name="ifm_p_ifm">Kunt u beamen dat in 2015 al duidelijk was dat Nederland de Europese richtlijn niet naar behoren heeft geïmplementeerd?</text:p>
      <text:p text:style-name="ifm_p_mt.3.76mm_ifm">Vraag 7</text:p>
      <text:p text:style-name="ifm_p_ifm">Welke concrete actie is ondernomen om te zorgen dat de Nederlandse wet en de Europese richtlijn wel in lijn zijn met elkaar?</text:p>
      <text:p text:style-name="ifm_p_mt.3.76mm_ifm">Vraag 8</text:p>
      <text:p text:style-name="ifm_p_ifm">Klopt het dat de NVWA uw ministerie heeft gevraagd de wet op dit punt aan te passen? Zo ja, wat is er sindsdien met dit verzoek gebeurd en wat is daarvan de huidige stand van zaken?</text:p>
      <text:p text:style-name="ifm_p_mt.3.76mm_ifm">Vraag 9</text:p>
      <text:p text:style-name="ifm_p_ifm">Is de Europese Commissie op de hoogte gesteld van deze fout? Zo ja, wanneer, wat was haar reactie en wat is de stand van zaken momenteel? Zo nee, wanneer zal u dat doen?</text:p>
      <text:p text:style-name="ifm_p_mt.3.76mm_ifm">Vraag 10</text:p>
      <text:p text:style-name="ifm_p_ifm">Kunt u toelichten waarom uw ministerie tegen het NRC ontkende dat de discrepantie tussen de Nederlandse en Europese regelgeving bestaat?</text:p>
      <text:p text:style-name="ifm_p_mt.3.76mm_ifm">Vraag 11</text:p>
      <text:p text:style-name="ifm_p_ifm">Deelt u de mening van mevrouw Felde dat de manier waarop de Europese wet moet worden geïnterpreteerd «overeenkomt met het doel ervan, namelijk de bescherming van kalveren»?</text:p>
      <text:p text:style-name="ifm_p_mt.3.76mm_ifm">Vraag 12</text:p>
      <text:p text:style-name="ifm_p_ifm">Op welke termijn zal u de wet aanpassen om deze te rectificeren en dierenwelzijn onder kalfjes te vergroten?</text:p>
      <text:p text:style-name="ifm_p_mt.3.76mm_ifm">Vraag 13</text:p>
      <text:p text:style-name="ifm_p_ifm">Hoeveel Nederlandse veehouders zetten nu hun kalfjes apart?</text:p>
      <text:p text:style-name="ifm_p_mt.3.76mm_ifm">Vraag 14</text:p>
      <text:p text:style-name="ifm_p_ifm">Deelt u de mening dat het zeer onwenselijk is, in het kader van een dierwaardige veehouderij, dat kalveren in hun eerste weken niet kunnen rondlopen, ontdekken en spelen, tegen hun natuurlijk gedrag in?</text:p>
      <text:p text:style-name="ifm_p_mt.3.76mm_ifm">Vraag 15</text:p>
      <text:p text:style-name="ifm_p_ifm">Kunt u bevestigen dat de European Food and Safety Autority (EFSA) sociaal contact tussen kalveren «one of the key needs for calves» noemt en dat EFSA concludeert dat het ontnemen van sociaal contact bij kalveren tot meer stress en angst leidt en dat deze geïsoleerde kalveren achterblijven in natuurlijk gedrag zoals onderzoeken, zuigen en spelen en ze minder goed eten, bewegen en rusten?<text:note text:id="ID-2024Z20938-d37e127" text:note-class="footnote"><text:note-citation text:label="2 ">2</text:note-citation><text:note-body><text:p text:style-name="ifm_p_font.normal_size.6.93pt_mt..5mm_indent.-0.1161in_mleft.0.1161in_ifm">EFSA Journal, 24 mei 2006, «Opinion of the Scientific Panel on Animal Health and Welfare (AHAW) on a request from the Commission related with the risks of poor welfare in intensive calf farming systems» (https://eur06.safelinks.protection.outlook.com/?url=https%3A%2F%2Fefsa.onlinelibrary.wiley.com%2Fdoi%2Fepdf%2F10.2903%2Fj.efsa.2006.366&amp;data=05%7C02%7Cr.frankena%40tweedekamer.nl%7C409ec9978ac24aacf81f08dd1a883b4e%7C238cb5073f714afeaaab8382731a4345%7C0%7C0%7C638695894645891377%7CUnknown%7CTWFpbGZsb3d8eyJFbXB0eU1hcGkiOnRydWUsIlYiOiIwLjAuMDAwMCIsIlAiOiJXaW4zMiIsIkFOIjoiTWFpbCIsIldUIjoyfQ%3D%3D%7C0%7C%7C%7C&amp;sdata=V%2Bbpm1HLvIoO%2FWDyJoVqpNEBTmR5IuzADv1IjL9y%2F4Y%3D&amp;reserved=0)</text:p></text:note-body></text:note>
         <text:note text:id="ID-2024Z20938-d37e135" text:note-class="footnote"><text:note-citation text:label="3 ">3</text:note-citation><text:note-body><text:p text:style-name="ifm_p_font.normal_size.6.93pt_mt..5mm_indent.-0.1161in_mleft.0.1161in_ifm">EFSA Journal, 22 februari 2023, «Welfare of Calves» (https://eur06.safelinks.protection.outlook.com/?url=https%3A%2F%2Fefsa.onlinelibrary.wiley.com%2Fdoi%2Fepdf%2F10.2903%2Fj.efsa.2023.7896&amp;data=05%7C02%7Cr.frankena%40tweedekamer.nl%7C409ec9978ac24aacf81f08dd1a883b4e%7C238cb5073f714afeaaab8382731a4345%7C0%7C0%7C638695894645918715%7CUnknown%7CTWFpbGZsb3d8eyJFbXB0eU1hcGkiOnRydWUsIlYiOiIwLjAuMDAwMCIsIlAiOiJXaW4zMiIsIkFOIjoiTWFpbCIsIldUIjoyfQ%3D%3D%7C0%7C%7C%7C&amp;sdata=oSRftAmwntpFSII%2B8h1CE874KtYzDA7J%2FzIC3Qi64oo%3D&amp;reserved=0)</text:p></text:note-body></text:note></text:p>
      <text:p text:style-name="ifm_p_mt.3.76mm_ifm">Vraag 16</text:p>
      <text:p text:style-name="ifm_p_ifm">Onderschrijft u het advies van EFSA om pasgeboren kalveren enige tijd bij de moederkoe te gunnen en om eenlingboxen in het geheel te verbieden door groepshuisvesting tot zeven kalveren te verplichten, uitgezonderd zieke kalveren? Zo nee, waarom niet?</text:p>
      <text:p text:style-name="ifm_p_mt.3.76mm_ifm">Vraag 17</text:p>
      <text:p text:style-name="ifm_p_ifm">Erkent u dat volgens wetenschappers groepshuisvesting voor kalveren vanaf dag één verplicht zou moeten zijn?</text:p>
      <text:p text:style-name="ifm_p_mt.3.76mm_ifm">Vraag 18</text:p>
      <text:p text:style-name="ifm_p_ifm">Gaat u verplichte groepshuisvesting voor kalfjes van alle leeftijden en dus een verbod op eenlingboxen opnemen in de uitwerking van de regelgeving voor een dierwaardig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 en ministerie van Landbouw negeren EU-regels die kalfjes moeten beschermen, zeggen experts'</dc:title>
    <meta:user-defined meta:name="OVERHEIDop.ParlID/DC.identifier">kv-tk-2024Z209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38</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bericht 'Toezichthouder en ministerie van Landbouw negeren EU-regels die kalfjes moeten beschermen, zeggen experts'</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