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9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936</text:p>
      <text:p text:style-name="ifm_p_font.roman_mt.3.76mm_ifm">Vragen van het lid <text:span text:style-name="ifm_span_font.bold_ifm">Dijk</text:span> (SP) aan de Minister van Financiën over <text:span text:style-name="ifm_span_font.italic_ifm">het sluiten van filialen van de Volksbank</text:span> (ingezonden 12 december 2024).</text:p>
      <text:p text:style-name="ifm_p_mt.3.76mm_ifm">Vraag 1</text:p>
      <text:p text:style-name="ifm_p_ifm">Bent u op de hoogte van het sluiten van filialen van de Volksbank zoals beschreven in bijgevoegd Telegraaf-artikel?<text:note text:id="ID-2024Z20936-d37e52" text:note-class="footnote"><text:note-citation text:label="1 ">1</text:note-citation><text:note-body><text:p text:style-name="ifm_p_font.normal_size.6.93pt_mt..5mm_indent.-0.1161in_mleft.0.1161in_ifm">De Telegraaf, 9 december 2024, https://www.telegraaf.nl/financieel/537014726/honderden-vestigingen-regio-bank-en-sns-gaan-dicht-verlies-van-700-tot-750-voltijdsbanen</text:p></text:note-body></text:note> Vindt u dit een goede ontwikkeling?</text:p>
      <text:p text:style-name="ifm_p_mt.3.76mm_ifm">Vraag 2</text:p>
      <text:p text:style-name="ifm_p_ifm">Bent u op de hoogte van het feit dat een politieke meerderheid tegen privatisering van de Volksbank is? Wat vindt u daarvan? Kan die meerderheid in de Kamer invloed hebben op het besluit om filialen al dan niet te sluiten?<text:note text:id="ID-2024Z20936-d37e67" text:note-class="footnote"><text:note-citation text:label="2 ">2</text:note-citation><text:note-body><text:p text:style-name="ifm_p_font.normal_size.6.93pt_mt..5mm_indent.-0.1161in_mleft.0.1161in_ifm">NRC, https://www.nrc.nl/nieuws/2024/11/29/reorganisatie-volksbank-ook-noodzakelijk-als-we-in-staatshanden-blijven-a4874980</text:p></text:note-body></text:note></text:p>
      <text:p text:style-name="ifm_p_mt.3.76mm_ifm">Vraag 3</text:p>
      <text:p text:style-name="ifm_p_ifm">Kunt u aangeven en onderbouwen of de reorganisatie sowieso nodig is? Bent u gevoelig voor het feit dat er veel banen worden geschrapt?</text:p>
      <text:p text:style-name="ifm_p_mt.3.76mm_ifm">Vraag 4</text:p>
      <text:p text:style-name="ifm_p_ifm">Denkt u dat de Kamer na haar besluit om de Volksbank niet te verkopen, nu ook reorganisatie moet tegengaan? Zo ja, wat kan u doen om banenverlies tegen te gaan?</text:p>
      <text:p text:style-name="ifm_p_mt.3.76mm_ifm">Vraag 5</text:p>
      <text:p text:style-name="ifm_p_ifm">Vindt u dat een Volksbank gebaat is bij goede service? Zo ja, horen daar service filialen bij?</text:p>
      <text:p text:style-name="ifm_p_mt.3.76mm_ifm">Vraag 6</text:p>
      <text:p text:style-name="ifm_p_ifm">Vindt u dat de maatschappelijke functie van de Volksbank in private handen het beste gewaarborgd kan blijven zoals bestuursvoorzitter Boekhorst zegt?<text:note text:id="ID-2024Z20936-d37e96" text:note-class="footnote"><text:note-citation text:label="3 ">3</text:note-citation><text:note-body><text:p text:style-name="ifm_p_font.normal_size.6.93pt_mt..5mm_indent.-0.1161in_mleft.0.1161in_ifm">NRC, https://www.nrc.nl/nieuws/2024/11/29/reorganisatie-volksbank-ook-noodzakelijk-als-we-in-staatshanden-blijven-a4874980</text:p></text:note-body></text:note></text:p>
      <text:p text:style-name="ifm_p_mt.3.76mm_ifm">Vraag 7</text:p>
      <text:p text:style-name="ifm_p_ifm">Wat vindt u van een publieke bank conform het voorstel van de SP? Kan deze wellicht ook het maatschappelijk belang van Volksbank waarborgen?<text:note text:id="ID-2024Z20936-d37e110" text:note-class="footnote"><text:note-citation text:label="4 ">4</text:note-citation><text:note-body><text:p text:style-name="ifm_p_font.normal_size.6.93pt_mt..5mm_indent.-0.1161in_mleft.0.1161in_ifm">SP.nl/nieuws, 24 juni 2020, https://www.sp.nl/nieuws/2020/06/tweede-kamer-bespreekt-sp-initiatief-100-veilig-sparen-en-betalen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luiten van filialen van de Volksbank</dc:title>
    <meta:user-defined meta:name="OVERHEIDop.ParlID/DC.identifier">kv-tk-2024Z2093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2</meta:user-defined>
    <meta:user-defined meta:name="OVERHEIDop.KamervraagTypen/DC.type">Schriftelijke vragen</meta:user-defined>
    <meta:user-defined meta:name="OVERHEIDop.vraagnummer">2024Z20936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2</meta:user-defined>
    <meta:user-defined meta:name="DC.title">Het sluiten van filialen van de Volksbank</meta:user-defined>
    <meta:user-defined meta:name="DCTERMS.W3CDTF/DCTERMS.available">2024-1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