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35</text:p>
      <text:p text:style-name="ifm_p_font.roman_mt.3.76mm_ifm">Vragen van de leden <text:span text:style-name="ifm_span_font.bold_ifm">Gabriëls</text:span> (GroenLinks-PvdA), <text:span text:style-name="ifm_span_font.bold_ifm">Bamenga</text:span> (D66), <text:span text:style-name="ifm_span_font.bold_ifm">Van Kent</text:span> (SP) en <text:span text:style-name="ifm_span_font.bold_ifm">Kostić</text:span> (PvdD) aan de Staatssecretaris van Infrastructuur en Waterstaat over <text:span text:style-name="ifm_span_font.italic_ifm">het beschermen van burgers, dieren en milieu tegen staalslakken</text:span> (ingezonden 12 december 2024).</text:p>
      <text:p text:style-name="ifm_p_mt.3.76mm_ifm">Vraag 1</text:p>
      <text:p text:style-name="ifm_p_ifm">Heeft u kennisgenomen van de gevaarindeling van LD-staalslakken als afvalstof door het Rijksinstituut voor Volksgezondheid en Milieu (RIVM) in het rapport Milieuhygiënische kwaliteit LD-staalslakken<text:note text:id="n1" text:note-class="footnote"><text:note-citation text:label="1 ">1</text:note-citation><text:note-body><text:p text:style-name="ifm_p_font.normal_size.6.93pt_mt..5mm_indent.-0.1161in_mleft.0.1161in_ifm">RIVM, 19 april 2023, Milieuhygienische kwaliteit LD-staalslakken. Literatuurstudie | RIVM</text:p></text:note-body></text:note> waaruit blijkt dat LD-staalslakken gevaarlijke eigenschappen bezitten, zoals HP4, HP5, HP7, HP10 en HP11?</text:p>
      <text:p text:style-name="ifm_p_mt.3.76mm_ifm">Vraag 2</text:p>
      <text:p text:style-name="ifm_p_ifm">Kunt u zich vinden in deze gevaarindeling door het RIVM? Zo nee, welke gevaarlijke eigenschappen zijn volgens u niet of in mindere mate verbonden aan LD-staalslakken en kunt u aangeven op welk wetenschappelijk onderzoek u zich hierbij baseert?</text:p>
      <text:p text:style-name="ifm_p_mt.3.76mm_ifm">Vraag 3</text:p>
      <text:p text:style-name="ifm_p_ifm">Bent u ermee bekend dat het tweede lid van artikel 191 van het Verdrag betreffende de werking van de Europese Unie en constante jurisprudentie van het Europese Hof van Justitie meebrengen dat de Europese Unie er naar streeft om haar milieu­beleid naar een hoog niveau van bescherming te brengen en dat dit beleid onder meer berust op het voorzorgs­beginsel en het beginsel van preventief handelen?</text:p>
      <text:p text:style-name="ifm_p_mt.3.76mm_ifm">Vraag 4</text:p>
      <text:p text:style-name="ifm_p_ifm">Wilt u met uw milieubeleid ook een hoog niveau van bescherming nastreven en uw beleid laten steunen op voornoemde beginselen?</text:p>
      <text:p text:style-name="ifm_p_mt.3.76mm_ifm">Vraag 5</text:p>
      <text:p text:style-name="ifm_p_ifm">Deelt u de mening dat het voorzorgsbeginsel en het beginsel van preventief handelen meebrengen dat Nederland de bronnen van vervuiling en overlast van meet af aan dient te voorkomen, te verminderen en zo mogelijk op te heffen door het treffen van maatregelen die de bekende risico's kunnen wegnemen? Zo ja, wat wilt en kunt u eraan doen om er voor te zorgen dat Tata Steel in de toekomst deze LD-staalslakken ontdoet van de schadelijke zware metalen en gebluste kalk die zich erin bevinden?</text:p>
      <text:p text:style-name="ifm_p_mt.3.76mm_ifm">Vraag 6</text:p>
      <text:p text:style-name="ifm_p_ifm">Bent u er mee bekend dat Pelt &amp; Hooykaas (vóór 2021) in haar productcertificaat voor LD-staalslakken<text:note text:id="n2" text:note-class="footnote"><text:note-citation text:label="2 ">2</text:note-citation><text:note-body><text:p text:style-name="ifm_p_font.normal_size.6.93pt_mt..5mm_indent.-0.1161in_mleft.0.1161in_ifm">Productcertificaat K131133/02 LD-staalslak 0/90 mm ZV, uitgegeven 15-02-2018, p. 2, par. 2.2</text:p></text:note-body></text:note> afnemers van LD-staalslakken liet weten dat de pH-waarde van de bodem, grondwater en nabijgelegen oppervlaktewater, vanwege de eigenschappen van LD-staalslakken, tijdelijk kan worden verhoogd en dat zij de afnemers van LD-staalslakken adviseerde om adequate voorzieningen te treffen om dit tegen te gaan?</text:p>
      <text:p text:style-name="ifm_p_mt.3.76mm_ifm">Vraag 7</text:p>
      <text:p text:style-name="ifm_p_ifm">Bent u ermee bekend dat Pelt &amp; Hooykaas in 2021 deze waarschuwing heeft aangescherpt, waardoor er nu op voorhand een plan van aanpak wordt verlangd waaruit blijkt op welke wijze is gewaarborgd dat de LD-staalslakken niet permanent in contact komen met hemel-, grond- en oppervlaktewater, zodat milieueffecten als gevolg van het uitspoelen van vrije kalk voorkomen zullen worden<text:note text:id="n3" text:note-class="footnote"><text:note-citation text:label="3 ">3</text:note-citation><text:note-body><text:p text:style-name="ifm_p_font.normal_size.6.93pt_mt..5mm_indent.-0.1161in_mleft.0.1161in_ifm">Omgevingsdienst Noord-Holland Noord, dossier Tata Steel, Tata Steel IJmuiden – OD NHN</text:p></text:note-body></text:note>?</text:p>
      <text:p text:style-name="ifm_p_mt.3.76mm_ifm">Vraag 8</text:p>
      <text:p text:style-name="ifm_p_ifm">Wat vindt u ervan dat de Inspectie Leefomgeving en Transport (ILT) in haar signaalrapportage van 2023 al heeft aangegeven dat de kaders van de regelgeving de risico’s van de toepassing van LD-staalslakken voor mens en milieu niet afdekt?</text:p>
      <text:p text:style-name="ifm_p_mt.3.76mm_ifm">Vraag 9</text:p>
      <text:p text:style-name="ifm_p_ifm">Deelt u de mening dat LD-staalslakken niet meer toegepast zouden moeten worden op landbodems als deze in contact kunnen komen met regen-, grond- en oppervlaktewater? Zo ja, kunt u die specifieke toepassingsvoorwaarde in wet- en regelgeving verankeren? Zo nee, dienen voor grootschalige toepassing van LD-staalslakken op landbodems algemene en/of bijzondere voorzorgsmaatregelen te worden getroffen en zo ja, welke zijn dit volgens u?</text:p>
      <text:p text:style-name="ifm_p_mt.3.76mm_ifm">Vraag 10</text:p>
      <text:p text:style-name="ifm_p_ifm">Deelt u de observatie dat zorgen over de toepassing van staalslakken niet alleen voortkomen uit enkele incidenten, zoals u eerder aangaf in de beantwoording op Kamervragen<text:note text:id="n4" text:note-class="footnote"><text:note-citation text:label="4 ">4</text:note-citation><text:note-body><text:p text:style-name="ifm_p_font.normal_size.6.93pt_mt..5mm_indent.-0.1161in_mleft.0.1161in_ifm">Aanhangsel Handelingen II, vergaderjaar 2024–2025, nr. 476</text:p></text:note-body></text:note>, maar dat er al jaren sprake is van misstanden bij grootschalige toepassing van LD-staalslakken, zoals blijkt uit een rapport uit 2007<text:note text:id="n5" text:note-class="footnote"><text:note-citation text:label="5 ">5</text:note-citation><text:note-body><text:p text:style-name="ifm_p_font.normal_size.6.93pt_mt..5mm_indent.-0.1161in_mleft.0.1161in_ifm">ECN (nu TNO), november 2007, ECN-E--07–093</text:p></text:note-body></text:note>, en misstanden bij grootschalige toepassing van LD-staalslakken in Hellevoetsluis, Spijk, Eerbeek, de Aagtenbelt en De Centrale As? Deelt u de mening dat het hier dus gaat om een structureel probleem en dat actie is vereist? Zo nee, waarom niet?</text:p>
      <text:p text:style-name="ifm_p_mt.3.76mm_ifm">Vraag 11</text:p>
      <text:p text:style-name="ifm_p_ifm">Kunt u vijf voorbeelden geven waar LD-staalslakken op grootschalige wijze (meer dan 100.000 ton) zijn toegepast op landbodems zonder dat dit heeft geleid tot ongunstige effecten voor het milieu of de menselijke gezondheid?</text:p>
      <text:p text:style-name="ifm_p_mt.3.76mm_ifm">Vraag 12</text:p>
      <text:p text:style-name="ifm_p_ifm">Op welke wijze moet het lokale bevoegd gezag per specifiek geval beoordelen of er staalslakken kunnen worden toegepast zolang er nog geen informatieplicht is ingevoerd? Bent u het eens dat de afnemers van de LD-staalslakken doorgaans niet over deze kennis zullen beschikken? Welke expertise veronderstelt u bij het lokale bevoegd gezag aanwezig?</text:p>
      <text:p text:style-name="ifm_p_mt.3.76mm_ifm">Vraag 13</text:p>
      <text:p text:style-name="ifm_p_ifm">Hoe moet een bedrijf aantonen dat er aan bijproductvoorwaarden is voldaan en er geen sprake is van een afvalstof?</text:p>
      <text:p text:style-name="ifm_p_mt.3.76mm_ifm">Vraag 14</text:p>
      <text:p text:style-name="ifm_p_ifm">Klopt het zoals u eerder antwoordde dat het aan de «houder» van staalslak is om aan te tonen dat aan de voorwaarden is voldaan, ter beoordeling van het bevoegd gezag? Wie is volgens u die houder in het algemeen en wie is die houder in het bijzonder in geval van Spijk en Eerbeek?</text:p>
      <text:p text:style-name="ifm_p_mt.3.76mm_ifm">Vraag 15</text:p>
      <text:p text:style-name="ifm_p_ifm">Wat betekent het dat het bevoegd gezag<text:span text:style-name="ifm_span_font.italic_ifm">kan</text:span> optreden als de toepassing van staalslakken als bouwstof niet goed is gegaan, zoals u antwoordde in eerder genoemde Kamervragen? Deelt u de mening dat dit een te voorzichtige visie is omdat het bevoegd gezag gehouden is bij overtreding van productcertificaat of zorgplicht tot handhaving over te gaan?</text:p>
      <text:p text:style-name="ifm_p_mt.3.76mm_ifm">Vraag 16</text:p>
      <text:p text:style-name="ifm_p_ifm">Welke maatregelen kunnen er worden genomen wanneer het Rijk interbestuurlijk toezicht inzet als een provincie of gemeente het milieu en de gezondheid van mensen en dieren onvoldoende blijft beschermen, zoals u als mogelijkheid aangaf in eerder genoemde Kamervragen? Waar is dit interbestuurlijk toezicht en de maatregelen die daaruit kunnen vloeien in de wet verankerd? Deelt u de mening dat het VTH-stelsel (vergunningverlening, toezicht en handhaving) hierop zodanig dient te worden aangepast dat het Rijk kan ingrijpen indien de lokale overheid dit ten onrechte nalaat?</text:p>
      <text:p text:style-name="ifm_p_mt.3.76mm_ifm">Vraag 17</text:p>
      <text:p text:style-name="ifm_p_ifm">Kunt u aangeven welke eigenschappen van LD-staalslakken ertoe hebben bijgedragen dat de staalslakken niet als een dergelijke IBC-«bouwstof» (isoleren, beheersen en controleren) zijn aangemerkt?</text:p>
      <text:p text:style-name="ifm_p_mt.3.76mm_ifm">Vraag 18</text:p>
      <text:p text:style-name="ifm_p_ifm">Kunt u toelichten wat er volgens u voor nodig is om door LD-staalslakken verontreinigd water te neutraliseren?</text:p>
      <text:p text:style-name="ifm_p_mt.3.76mm_ifm">Vraag 19</text:p>
      <text:p text:style-name="ifm_p_ifm">Deelt u de mening dat LD-staalslakken als converterslak vanwege de toxische cocktail aan zware en giftige metalen die erin zitten veeleer neigen naar de ontzwavelingsslakken dan naar de hoogovenslakken? Zo nee, waarin zit volgens u dan het verschil in bijzondere gevaareigenschappen van de verschillende soorten slakken?</text:p>
      <text:p text:style-name="ifm_p_mt.3.76mm_ifm">Vraag 20</text:p>
      <text:p text:style-name="ifm_p_ifm">Bent u ermee bekend dat in het RIVM-rapport[1] uit 2023 is opgemerkt dat er in de literatuur geen aanwijzingen zijn gevonden dat carbonatie zorgt voor een waterdichte laag aan de oppervlakte van LD-staalslakken?</text:p>
      <text:p text:style-name="ifm_p_mt.3.76mm_ifm">Vraag 21</text:p>
      <text:p text:style-name="ifm_p_ifm">Kunt u aangeven waar in de regelgeving is verankerd dat meer toepassen van LD-staalslakken dan nodig niet past binnen de kaders van de regelgeving, zoals u antwoordde in eerder genoemde Kamervragen?</text:p>
      <text:p text:style-name="ifm_p_mt.3.76mm_ifm">Vraag 22</text:p>
      <text:p text:style-name="ifm_p_ifm">Wilt u ook aangeven op welke wijze is te voorkomen dat er meer LD-staalslakken dan nodig worden toegepast? Wilt u ook aangeven hoe kan worden gecontroleerd dat er meer is toegepast dan nodig en hoe het meerdere (toegepaste) ook daadwerkelijk kan worden verwijderd?</text:p>
      <text:p text:style-name="ifm_p_mt.3.76mm_ifm">Vraag 23</text:p>
      <text:p text:style-name="ifm_p_ifm">Kunt u het Deltares-rapport uit 2016 waarnaar u verwijst in eerder genoemde Kamervragen op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van burgers, dieren en milieu tegen staalslakken</dc:title>
    <meta:user-defined meta:name="OVERHEIDop.ParlID/DC.identifier">kv-tk-2024Z209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35</meta:user-defined>
    <meta:user-defined meta:name="OVERHEIDop.indiener">I. Kostic</meta:user-defined>
    <meta:user-defined meta:name="OVERHEIDop.indiener">B. van Kent</meta:user-defined>
    <meta:user-defined meta:name="OVERHEIDop.indiener">P. Bamenga</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beschermen van burgers, dieren en milieu tegen staalslakk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Organisatie en beleid</meta:user-defined>
    <meta:user-defined meta:name="OVERHEIDop.versieInformatie"/>
  </office:meta>
</office:document-meta>
</file>