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34</text:p>
      <text:p text:style-name="ifm_p_font.roman_mt.3.76mm_ifm">Vragen van het lid <text:span text:style-name="ifm_span_font.bold_ifm">Eerdmans</text:span> (JA21) aan de Minister van Financiën over <text:span text:style-name="ifm_span_font.italic_ifm">het bericht van het Centraal Bureau voor de Statistiek (CBS) op 10 december 2024, waarin wordt gemeld dat de inflatie in november is gestegen naar 4,0 procent, hebben wij de volgende vragen</text:span> (ingezonden 12 december 2024).</text:p>
      <text:p text:style-name="ifm_p_mt.3.76mm_ifm">Vraag 1</text:p>
      <text:p text:style-name="ifm_p_ifm">Bent u ermee bekend dat volgens de Europees geharmoniseerde consumentenprijsindex (HICP) de inflatie in Nederland in november 3,8 procent bedroeg, terwijl deze in de eurozone 2,3 procent was?<text:note text:id="ID-2024Z20934-d37e52" text:note-class="footnote"><text:note-citation text:label="1 ">1</text:note-citation><text:note-body><text:p text:style-name="ifm_p_font.normal_size.6.93pt_mt..5mm_indent.-0.1161in_mleft.0.1161in_ifm">CBS, 10 december 2024, https://www.cbs.nl/nl-nl/nieuws/2024/50/inflatie-stijgt-naar-4-0-procent-in-november</text:p></text:note-body></text:note></text:p>
      <text:p text:style-name="ifm_p_mt.3.76mm_ifm">Vraag 2</text:p>
      <text:p text:style-name="ifm_p_ifm">Welke maatregelen worden genomen om de inflatie in Nederland meer in lijn te brengen met het eurozone-gemiddelde?</text:p>
      <text:p text:style-name="ifm_p_mt.3.76mm_ifm">Vraag 3</text:p>
      <text:p text:style-name="ifm_p_ifm">Gezien het feit dat de ECB haar beleid afstemt op de gemiddelde inflatie in de Eurozone, welke aanvullende beleidsmaatregelen ziet u als noodzakelijk om de Nederlandse inflatie specifiek aan te pakken?</text:p>
      <text:p text:style-name="ifm_p_mt.3.76mm_ifm">Vraag 4</text:p>
      <text:p text:style-name="ifm_p_ifm">Wat is de verwachte impact van de huidige inflatiestijging op de koopkracht van werkende middeninkomens en welke maatregelen gaat u daartegen nemen?</text:p>
      <text:p text:style-name="ifm_p_mt.3.76mm_ifm">Vraag 5</text:p>
      <text:p text:style-name="ifm_p_ifm">Welke specifieke bedrijfssectoren in Nederland ondervinden de grootste prijsdruk en welke stappen worden ondernomen om te zorgen dat zij niet naar het buitenland vertrekken?</text:p>
      <text:p text:style-name="ifm_p_mt.3.76mm_ifm">Vraag 6</text:p>
      <text:p text:style-name="ifm_p_ifm">Deelt u de opvatting dat het huidige begrotingstekort en de overheidsuitgaven onbedoeld bijdragen aan een verdere toename van de inflatie en welke maatregelen neemt u om dit te veranderen?</text:p>
      <text:p text:style-name="ifm_p_mt.3.76mm_ifm">Vraag 7</text:p>
      <text:p text:style-name="ifm_p_ifm">Hoe groot is het risico dat de inflatie in Nederland zich verankert in de verwachtingen van werknemers en bedrijven?</text:p>
      <text:p text:style-name="ifm_p_mt.3.76mm_ifm">Vraag 8</text:p>
      <text:p text:style-name="ifm_p_ifm">Wat zijn de mogelijke negatieve gevolgen van verankerde inflatie voor de concurrentiepositie van Nederland op de middellange en lange termijn en wat zijn uw plannen om dat te voorkomen?</text:p>
      <text:p text:style-name="ifm_p_mt.3.76mm_ifm">Vraag 9</text:p>
      <text:p text:style-name="ifm_p_ifm">Zijn er concrete gesprekken gaande met sociale partners om tijdens loononderhandelingen rekening te houden met inflatie, ontslagen en saneringen door stijgende arbeidskosten?</text:p>
      <text:p text:style-name="ifm_p_mt.3.76mm_ifm">Vraag 10</text:p>
      <text:p text:style-name="ifm_p_ifm">Welke aanvullende beleidsmaatregelen zijn nodig om de uitdaging van vergrijzing, structurele arbeidskrapte aan te pakken zonder de inflatie verder aan te wakk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het Centraal Bureau voor de Statistiek (CBS) op 10 december 2024, waarin wordt gemeld dat de inflatie in november is gestegen naar 4,0 procent, hebben wij de volgende vragen.</dc:title>
    <meta:user-defined meta:name="OVERHEIDop.ParlID/DC.identifier">kv-tk-2024Z2093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34</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Het bericht van het Centraal Bureau voor de Statistiek (CBS) op 10 december 2024, waarin wordt gemeld dat de inflatie in november is gestegen naar 4,0 procent, hebben wij de volgende vragen.</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