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09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0933</text:p>
      <text:p text:style-name="ifm_p_font.roman_mt.3.76mm_ifm">Vragen van de leden <text:span text:style-name="ifm_span_font.bold_ifm">Klaver</text:span> en <text:span text:style-name="ifm_span_font.bold_ifm">Piri</text:span> (beiden GroenLinks-PvdA) aan de Minister van Buitenlandse Zaken over <text:span text:style-name="ifm_span_font.italic_ifm">het bericht «Sancties omzeild bij project van scheepsbouwer Damen in Rusland»</text:span> (ingezonden 12 december 2024).</text:p>
      <text:p text:style-name="ifm_p_mt.3.76mm_ifm">Vraag 1</text:p>
      <text:p text:style-name="ifm_p_ifm">Bent u bekend met het NOS artikel «Sancties omzeild bij project van scheepsbouwer Damen in Rusland»?<text:note text:id="n1" text:note-class="footnote"><text:note-citation text:label="1 ">1</text:note-citation><text:note-body><text:p text:style-name="ifm_p_font.normal_size.6.93pt_mt..5mm_indent.-0.1161in_mleft.0.1161in_ifm">NOS, 6 december 2024, «Sancties omzeild bij project van scheepsbouwer Damen in Rusland» (Sancties omzeild bij project van scheepsbouwer Damen in Rusland)</text:p></text:note-body></text:note></text:p>
      <text:p text:style-name="ifm_p_mt.3.76mm_ifm">Vraag 2</text:p>
      <text:p text:style-name="ifm_p_ifm">Klopt het dat er ondanks de sancties onderdelen van Damen in Rusland terecht zijn gekomen? Zo ja, hoe kan dit en sinds wanneer bent u hiervan op de hoogte?</text:p>
      <text:p text:style-name="ifm_p_mt.3.76mm_ifm">Vraag 3</text:p>
      <text:p text:style-name="ifm_p_ifm">Wat zijn de maatregelen die genomen worden aangezien het sanctieteam Precursoren, oorsprong, strategische goederen, sanctiewetgeving (POSS) vermoedt dat er strafbare uitvoerhandelingen van onderdelen voor de constructie van vissersschepen hebben plaatsgevonden?</text:p>
      <text:p text:style-name="ifm_p_mt.3.76mm_ifm">Vraag 4</text:p>
      <text:p text:style-name="ifm_p_ifm">Heeft Damen volgens u voldoende gedaan om ervoor te zorgen dat de producten niet in Rusland belanden?</text:p>
      <text:p text:style-name="ifm_p_mt.3.76mm_ifm">Vraag 5</text:p>
      <text:p text:style-name="ifm_p_ifm">Hoe kan het dat er nog steeds Nederlandse bedrijven zijn met dochterondernemingen in Rusland? Wordt hier vanuit het POSS team op gehandhaafd?</text:p>
      <text:p text:style-name="ifm_p_mt.3.76mm_ifm">Vraag 6</text:p>
      <text:p text:style-name="ifm_p_ifm">Gaat u in gesprek met Damen om ervoor te zorgen dat er aanvullende maatregelen genomen worden?</text:p>
      <text:p text:style-name="ifm_p_mt.3.76mm_ifm">Vraag 7</text:p>
      <text:p text:style-name="ifm_p_ifm">Op welke manier wordt er gecontroleerd op doorvoer van Nederlandse goederen via derde landen naar Rusland?</text:p>
      <text:p text:style-name="ifm_p_mt.3.76mm_ifm">Vraag 8</text:p>
      <text:p text:style-name="ifm_p_ifm">Wordt er ook gekeken naar exportbeperkingen van militaire en dual-use producten naar landen waarvan bekend is dat zij regelmatig doorvoeren naar Ruslan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Sancties omzeild bij project van scheepsbouwer Damen in Rusland'</dc:title>
    <meta:user-defined meta:name="OVERHEIDop.ParlID/DC.identifier">kv-tk-2024Z2093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12</meta:user-defined>
    <meta:user-defined meta:name="OVERHEIDop.KamervraagTypen/DC.type">Schriftelijke vragen</meta:user-defined>
    <meta:user-defined meta:name="OVERHEIDop.vraagnummer">2024Z20933</meta:user-defined>
    <meta:user-defined meta:name="OVERHEIDop.indiener">K.P. Piri</meta:user-defined>
    <meta:user-defined meta:name="OVERHEIDop.indiener">J.F. Klav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12</meta:user-defined>
    <meta:user-defined meta:name="DC.title">Het bericht 'Sancties omzeild bij project van scheepsbouwer Damen in Rusland'</meta:user-defined>
    <meta:user-defined meta:name="DCTERMS.W3CDTF/DCTERMS.available">2024-1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Organisatie en beleid</meta:user-defined>
    <meta:user-defined meta:name="OVERHEIDop.versieInformatie"/>
  </office:meta>
</office:document-meta>
</file>