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29</text:p>
      <text:p text:style-name="ifm_p_font.roman_mt.3.76mm_ifm">Vragen van het lid <text:span text:style-name="ifm_span_font.bold_ifm">Veltman</text:span> (VVD) aan de Minister van Infrastructuur en Waterstaat over <text:span text:style-name="ifm_span_font.italic_ifm">de afsluiting voor vrachtverkeer op de A12</text:span> (ingezonden 12 december 2024).</text:p>
      <text:p text:style-name="ifm_p_mt.3.76mm_ifm">Vraag 1</text:p>
      <text:p text:style-name="ifm_p_ifm">Bent u bekend met het artikel «A12-viaducten Velperbroek blijken niet veilig: zware vrachtwagens mogen er de komende jaren niet op»?<text:note text:id="ID-2024Z20929-d37e52" text:note-class="footnote"><text:note-citation text:label="1 ">1</text:note-citation><text:note-body><text:p text:style-name="ifm_p_font.normal_size.6.93pt_mt..5mm_indent.-0.1161in_mleft.0.1161in_ifm">de Gelderlander, 9 december 2024, A12-viaducten Velperbroek blijken niet veilig: zware vrachtwagens mogen er de komende jaren niet op | Pim Gerritzen | gelderlander.nl</text:p></text:note-body></text:note></text:p>
      <text:p text:style-name="ifm_p_mt.3.76mm_ifm">Vraag 2</text:p>
      <text:p text:style-name="ifm_p_ifm">Wat is de reden dat Rijkswaterstaat (RWS) overgaat tot deze plotselinge afsluiting voor vrachtverkeer en waarom is dit niet eerder gezien en aangepakt?</text:p>
      <text:p text:style-name="ifm_p_mt.3.76mm_ifm">Vraag 3</text:p>
      <text:p text:style-name="ifm_p_ifm">Wordt per viaduct in Nederland bijgehouden hoe de staat van het onderhoud is en hoe zich dit ontwikkelt? Zo ja, waarom is dit euvel niet gezien bij het verkrijgen van inzicht in de staat van het onderhoud?</text:p>
      <text:p text:style-name="ifm_p_mt.3.76mm_ifm">Vraag 4</text:p>
      <text:p text:style-name="ifm_p_ifm">Welke viaducten in Nederland kennen nog meer het risico dat deze problemen zich voordoen?</text:p>
      <text:p text:style-name="ifm_p_mt.3.76mm_ifm">Vraag 5</text:p>
      <text:p text:style-name="ifm_p_ifm">Hoeveel viaducten in Nederland hebben dezelfde constructie als de viaducten op de A7 bij Purmerend en de A12-viaducten bij Velperbroek? Als dit inzicht er niet is, hoe gaat u ervoor zorgen dat u zo spoedig mogelijk dit inzicht krijgt?</text:p>
      <text:p text:style-name="ifm_p_mt.3.76mm_ifm">Vraag 6</text:p>
      <text:p text:style-name="ifm_p_ifm">Hoe beoordeelt u de opmerking van RWS «Bij al het vrachtverkeer dat zwaarder is, bestaat het risico dat het bouwwerk bezwijkt. We moeten maatregelen treffen om dat te voorkomen», in het licht van de opmerking dat blijkbaar niet gehandhaafd zal worden dat zwaardere vrachtwagens daadwerkelijk niet meer over het viaduct zullen rijden?</text:p>
      <text:p text:style-name="ifm_p_mt.3.76mm_ifm">Vraag 7</text:p>
      <text:p text:style-name="ifm_p_ifm">Hoe wordt overleg gevoerd met de bedrijven die betrokken zijn bij deze noodmaatregel?</text:p>
      <text:p text:style-name="ifm_p_mt.3.76mm_ifm">Vraag 8</text:p>
      <text:p text:style-name="ifm_p_ifm">Welke mogelijke gevolgen heeft deze afsluiting voor zwaar vrachtverkeer voor het wegennet om het Velperbroekcircuit heen en is dit voldoende afgestemd met andere verantwoordelijke overheden?</text:p>
      <text:p text:style-name="ifm_p_mt.3.76mm_ifm">Vraag 9</text:p>
      <text:p text:style-name="ifm_p_ifm">Welke mogelijke economische gevolgen heeft deze afsluiting voor de bedrijven die betrokken zijn bij deze noodmaatregel?</text:p>
      <text:p text:style-name="ifm_p_mt.3.76mm_ifm">Vraag 10</text:p>
      <text:p text:style-name="ifm_p_ifm">Zijn deze mogelijke economische gevolgen voor deze bedrijven nader te specificeren in extra tijd of extra kosten?</text:p>
      <text:p text:style-name="ifm_p_mt.3.76mm_ifm">Vraag 11</text:p>
      <text:p text:style-name="ifm_p_ifm">Hoe lang zal het zware vrachtverkeer niet over de viaducten van de A12 kunnen?</text:p>
      <text:p text:style-name="ifm_p_mt.3.76mm_ifm">Vraag 12</text:p>
      <text:p text:style-name="ifm_p_ifm">Kunt u een nadere duiding geven van de risico’s die al het verkeer loopt, nu de viaducten boven het Velperbroekcircuit deze problemen vertonen?</text:p>
      <text:p text:style-name="ifm_p_mt.3.76mm_ifm">Vraag 13</text:p>
      <text:p text:style-name="ifm_p_ifm">Hoe gaat u ervoor zorgen dat deze noodmaatregelen worden voorkomen en dat meer vooruit gepland kan worden en proactief problemen met de staat van onderhoud kunnen worden aangepakt?</text:p>
      <text:p text:style-name="ifm_p_mt.3.76mm_ifm">Vraag 14</text:p>
      <text:p text:style-name="ifm_p_ifm">Welke effecten hebben deze noodmaatregelen voor de planning van de verbreding en het doortrekken van de A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luiting voor vrachtverkeer op de A12</dc:title>
    <meta:user-defined meta:name="OVERHEIDop.ParlID/DC.identifier">kv-tk-2024Z209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29</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De afsluiting voor vrachtverkeer op de A12</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