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9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928</text:p>
      <text:p text:style-name="ifm_p_font.roman_mt.3.76mm_ifm">Vragen van het lid <text:span text:style-name="ifm_span_font.bold_ifm">Koekkoek</text:span> (Volt) aan de Minister van Klimaat en Groene Groei over <text:span text:style-name="ifm_span_font.italic_ifm">de herkomst van budgetten voor maatwerkafspraken</text:span> (ingezonden 12 december 2024).</text:p>
      <text:p text:style-name="ifm_p_mt.3.76mm_ifm">Vraag 1</text:p>
      <text:p text:style-name="ifm_p_ifm">Hoeveel budget verwacht u in totaal te besteden aan de maatwerkafspraken?</text:p>
      <text:p text:style-name="ifm_p_mt.3.76mm_ifm">Vraag 2</text:p>
      <text:p text:style-name="ifm_p_ifm">Klopt het dat er 804 miljoen euro is gereserveerd voor de maatwerkafspraken in het Klimaatfonds, exclusief de 222 miljoen euro voor maatwerk bij Afvalverwerkingsinstallaties, en na toekenning van 200 miljoen euro aan Nobian? Zo nee, hoe zit dit dan precies?</text:p>
      <text:p text:style-name="ifm_p_mt.3.76mm_ifm">Vraag 3</text:p>
      <text:p text:style-name="ifm_p_ifm">Worden de middelen gereserveerd voor de Nationale Investeringsregeling Klimaatprojecten Industrie (NIKI) (1 miljard euro) geheel of gedeeltelijk ingezet voor de maatwerkafspraken? Zo ja, hoeveel hiervan wordt maximaal voor maatwerkafspraken gebruikt?</text:p>
      <text:p text:style-name="ifm_p_mt.3.76mm_ifm">Vraag 4</text:p>
      <text:p text:style-name="ifm_p_ifm">Wordt het niet-gealloceerde bedrag binnen het perceel «verduurzaming industrie en mkb» van het Klimaatfonds (796 miljoen euro) geheel of gedeeltelijk ingezet voor maatwerkafspraken? Zo ja, wat is het maximale bedrag dat hiervoor wordt vrijgemaakt?</text:p>
      <text:p text:style-name="ifm_p_mt.3.76mm_ifm">Vraag 5</text:p>
      <text:p text:style-name="ifm_p_ifm">Welk maximaal bedrag bent u bereid in te zetten voor maatwerkafspraken vanuit de Stimulering Duurzame Energieproductie en Klimaattransitie-subsidie (SDE++)?</text:p>
      <text:p text:style-name="ifm_p_mt.3.76mm_ifm">Vraag 6</text:p>
      <text:p text:style-name="ifm_p_ifm">Klopt het volgens u dat indien zowel de volledige NIKI-gelden als alle nog niet-gealloceerde middelen binnen het perceel «verduurzaming industrie en mkb» worden ingezet voor maatwerkafspraken, er een potentieel budget van 2,6 miljard euro ontstaat? Zo nee, wat is volgens u het totaal beschikbare bedrag, en uit welke middelen komt dit?</text:p>
      <text:p text:style-name="ifm_p_mt.3.76mm_ifm">Vraag 7</text:p>
      <text:p text:style-name="ifm_p_ifm">In de media is eerder gesproken over 3 miljard euro voor maatwerkafspraken specifiek voor Tata Steel; kunt u aangeven uit welke middelen dit bedrag zou moeten komen?</text:p>
      <text:p text:style-name="ifm_p_mt.3.76mm_ifm">Vraag 8</text:p>
      <text:p text:style-name="ifm_p_ifm">Hoe waarborgt u een gelijk speelveld voor andere bedrijven die willen verduurzamen, indien u middelen uit verschillende subsidiepotten inzet voor een beperkt aantal grote vervuil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erkomst van budgetten voor maatwerkafspraken</dc:title>
    <meta:user-defined meta:name="OVERHEIDop.ParlID/DC.identifier">kv-tk-2024Z2092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2</meta:user-defined>
    <meta:user-defined meta:name="OVERHEIDop.KamervraagTypen/DC.type">Schriftelijke vragen</meta:user-defined>
    <meta:user-defined meta:name="OVERHEIDop.vraagnummer">2024Z20928</meta:user-defined>
    <meta:user-defined meta:name="OVERHEIDop.indiener">M. Koekk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2</meta:user-defined>
    <meta:user-defined meta:name="DC.title">De herkomst van budgetten voor maatwerkafspraken</meta:user-defined>
    <meta:user-defined meta:name="DCTERMS.W3CDTF/DCTERMS.available">2024-1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