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2092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20927</text:p>
      <text:p text:style-name="ifm_p_font.roman_mt.3.76mm_ifm">Vragen van het lid <text:span text:style-name="ifm_span_font.bold_ifm">Ceder</text:span> (ChristenUnie) aan de Ministers van Buitenlandse Zaken en voor Buitenlandse Handel en Ontwikkelingshulp over <text:span text:style-name="ifm_span_font.italic_ifm">de Nederlandse steun aan projecten in de Palestijnse gebieden</text:span> (ingezonden 12 december 2024).</text:p>
      <text:p text:style-name="ifm_p_mt.3.76mm_ifm">Vraag 1</text:p>
      <text:p text:style-name="ifm_p_ifm">Wat is de reden dat op het webportaal voor de Nederlandse ontwikkelingshulp (https://www.nlontwikkelingshulp.nl) van bepaalde projecten in de Palestijnse gebieden geen documenten als<text:span text:style-name="ifm_span_font.italic_ifm">activity appraisal documents</text:span>zichtbaar zijn, maar slechts de melding getoond wordt «BEMO NIET BESCHIKBAAR VOOR PUBLICATIE»?<text:note text:id="n1" text:note-class="footnote"><text:note-citation text:label="1 ">1</text:note-citation><text:note-body><text:p text:style-name="ifm_p_font.normal_size.6.93pt_mt..5mm_indent.-0.1161in_mleft.0.1161in_ifm">Ministerie van Buitenlandse Zaken, «Project in Palestinian administered areas», identificatiecode XM-DAC-7-PPR-4000004109 (https://www.nlontwikkelingshulp.nl/en/#/activities/XM-DAC-7-PPR-4000004109?tab=documents&amp;countries=PS&amp;page=5)</text:p></text:note-body></text:note></text:p>
      <text:p text:style-name="ifm_p_mt.3.76mm_ifm">Vraag 2</text:p>
      <text:p text:style-name="ifm_p_ifm">Wat is de reden dat op het webportaal voor de Nederlandse ontwikkelingshulp (https://www.nlontwikkelingshulp.nl) van bepaalde projecten in de Palestijnse gebieden documenten als<text:span text:style-name="ifm_span_font.italic_ifm">activity appraisal documents</text:span>helemaal niet zichtbaar zijn of genoemd worden, zoals bij het «Project in Palestinian administered areas»?<text:note text:id="n2" text:note-class="footnote"><text:note-citation text:label="2 ">2</text:note-citation><text:note-body><text:p text:style-name="ifm_p_font.normal_size.6.93pt_mt..5mm_indent.-0.1161in_mleft.0.1161in_ifm">Ministerie van Buitenlandse Zaken, «Project in Palestinian administered areas», identificatiecode XM-DAC-7-PPR-4000007339 (https://www.nlontwikkelingshulp.nl/en/#/activities/XM-DAC-7-PPR-4000007339?tab=summary)</text:p></text:note-body></text:note></text:p>
      <text:p text:style-name="ifm_p_mt.3.76mm_ifm">Vraag 3</text:p>
      <text:p text:style-name="ifm_p_ifm">Wat is de reden dat in het bovengenoemde voorbeeld de naam van de uitvoerende maatschappelijke organisatie niet genoemd wordt? Wat is de reden dat er geen projectomschrijving vermeld staat?</text:p>
      <text:p text:style-name="ifm_p_mt.3.76mm_ifm">Vraag 4</text:p>
      <text:p text:style-name="ifm_p_ifm">Wat is de reden dat de namen van de uitvoerende maatschappelijke organisaties in andere gevallen niet genoemd wordt, of het nu om<text:span text:style-name="ifm_span_font.italic_ifm">donor based NGO’s</text:span>of om <text:span text:style-name="ifm_span_font.italic_ifm">recipient country based NGO’s</text:span>gaat?</text:p>
      <text:p text:style-name="ifm_p_mt.3.76mm_ifm">Vraag 5</text:p>
      <text:p text:style-name="ifm_p_ifm">Bij welke andere landen of gebieden komt het voor dat deze informatie niet inzichtelijk is en wat is daar de reden van?</text:p>
      <text:p text:style-name="ifm_p_mt.3.76mm_ifm">Vraag 6</text:p>
      <text:p text:style-name="ifm_p_ifm">Bent u bereid de<text:span text:style-name="ifm_span_font.italic_ifm">activity appraisal documents</text:span>van het hierboven genoemde project en van alle andere projecten waarvan ze niet zichtbaar zijn, alsnog te publiceren op deze website? Zo nee, waarom niet?</text:p>
      <text:p text:style-name="ifm_p_mt.3.76mm_ifm">Vraag 7</text:p>
      <text:p text:style-name="ifm_p_ifm">Bent u bereid alle niet-omschreven projecten waarbij helemaal geen<text:span text:style-name="ifm_span_font.italic_ifm">project appraisal documents</text:span> vermeld staan, zoals in het in vraag 2 genoemde voorbeeld, alsnog op deze website te omschrijven en de <text:span text:style-name="ifm_span_font.italic_ifm">project appraisal documents</text:span>die hierbij horen ook te publiceren? Zo nee, waarom niet?</text:p>
      <text:p text:style-name="ifm_p_mt.3.76mm_ifm">Vraag 8</text:p>
      <text:p text:style-name="ifm_p_ifm">Bent u het eens dat de Kamer inzicht moet kunnen verkrijgen in de doelen, inzet van budget en resultaten van projecten die gefinancierd worden vanuit het Nederlandse budget voor ontwikkelingshulp?</text:p>
      <text:p text:style-name="ifm_p_mt.3.76mm_ifm">Vraag 9</text:p>
      <text:p text:style-name="ifm_p_ifm">Op welke manier houdt u financieel toezicht op uitgaven aan dergelijke projecten?</text:p>
      <text:p text:style-name="ifm_p_mt.3.76mm_ifm">Vraag 10</text:p>
      <text:p text:style-name="ifm_p_ifm">Op basis van welke criteria zijn de projecten waarop in de hierboven gestelde vragen gedoeld wordt gekozen? Welke contractvoorwaarden zijn er gesteld alvorens er middelen worden toegekend aan een organisatie of activiteit?</text:p>
      <text:p text:style-name="ifm_p_mt.3.76mm_ifm">Vraag 11</text:p>
      <text:p text:style-name="ifm_p_ifm">In hoeverre corresponderen de doelen van de hierboven betrokken gefinancierde organisaties met de Nederlandse beleidslijn ten aanzien van het Israëlisch-Palestijns conflict, namelijk dat Nederlandse middelen niet mogen worden gebruikt voor activiteiten die strijdig zijn met het Nederlandse buitenlandbeleid?<text:note text:id="n3" text:note-class="footnote"><text:note-citation text:label="3 ">3</text:note-citation><text:note-body><text:p text:style-name="ifm_p_font.normal_size.6.93pt_mt..5mm_indent.-0.1161in_mleft.0.1161in_ifm">Zoals hier verwoord in antwoord op schriftelijke vragen: Aanhangsel van de Handelingen II, vergaderjaar 2024–2025, nr. 687 (https://www.tweedekamer.nl/kamerstukken/kamervragen/detail?id=2024Z15084&amp;did=2024D47007)</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Nederlandse steun aan projecten in de Palestijnse gebieden</dc:title>
    <meta:user-defined meta:name="OVERHEIDop.ParlID/DC.identifier">kv-tk-2024Z20927</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2-12</meta:user-defined>
    <meta:user-defined meta:name="OVERHEIDop.KamervraagTypen/DC.type">Schriftelijke vragen</meta:user-defined>
    <meta:user-defined meta:name="OVERHEIDop.vraagnummer">2024Z20927</meta:user-defined>
    <meta:user-defined meta:name="OVERHEIDop.indiener">D.G.M. Ced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2-12</meta:user-defined>
    <meta:user-defined meta:name="DC.title">De Nederlandse steun aan projecten in de Palestijnse gebieden</meta:user-defined>
    <meta:user-defined meta:name="DCTERMS.W3CDTF/DCTERMS.available">2024-12-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ntwikkelingssamenwerking</meta:user-defined>
    <meta:user-defined meta:name="OVERHEIDop.versieInformatie"/>
  </office:meta>
</office:document-meta>
</file>