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25</text:p>
      <text:p text:style-name="ifm_p_font.roman_mt.3.76mm_ifm">Vragen van de leden <text:span text:style-name="ifm_span_font.bold_ifm">Kröger</text:span> (GroenLinks-PvdA), <text:span text:style-name="ifm_span_font.bold_ifm">Beckerman</text:span> (SP), <text:span text:style-name="ifm_span_font.bold_ifm">Rooderkerk</text:span> (D66) en <text:span text:style-name="ifm_span_font.bold_ifm">Teunissen</text:span> (PvdD) aan de Minister van Klimaat en Groene Groei en de Staatssecretaris van Landbouw, Visserij, Voedselzekerheid en Natuur over <text:span text:style-name="ifm_span_font.italic_ifm">gaswinning bij Ternaard</text:span> (ingezonden 12 december 2024).</text:p>
      <text:p text:style-name="ifm_p_mt.3.76mm_ifm">Vraag 1</text:p>
      <text:p text:style-name="ifm_p_ifm">Klopt het dat er reeds door de vorige Minister van Landbouw, Natuur en Voedselkwaliteit (LNV) een natuurvergunning is verleend voor gaswinning bij Ternaard en dat deze is ingebracht in de Rijkscoordinatieregelingprocedure? Op welke datum is dit gebeurd?</text:p>
      <text:p text:style-name="ifm_p_mt.3.76mm_ifm">Vraag 2</text:p>
      <text:p text:style-name="ifm_p_ifm">Bent u van mening dat -onder andere op basis het definitieve advies van het Staatstoezicht op de Mijnen (SodM)- gesteld kan worden dat er met betrekking tot de gaswinning bij Ternaard wetenschappelijk gezien redelijkerwijs geen twijfel bestaat dat er geen schadelijke gevolgen zijn voor de natuur?</text:p>
      <text:p text:style-name="ifm_p_mt.3.76mm_ifm">Vraag 3</text:p>
      <text:p text:style-name="ifm_p_ifm">Is voor deze natuurwetvergunning voor de gaswinning bij Ternaard opnieuw getoetst door het bevoegd gezag, naar aanleiding van het definitieve advies van het SodM of schade aan de natuur met zekerheid kan worden uitgesloten? Zo ja, op welke datum en wat was hiervan de uitkomst?</text:p>
      <text:p text:style-name="ifm_p_mt.3.76mm_ifm">Vraag 4</text:p>
      <text:p text:style-name="ifm_p_ifm">Is voor deze natuurwetvergunning voor de gaswinning bij Ternaard opnieuw getoetst door het bevoegd gezag naar aanleiding van het onderzoek van de Waddenacademie of met zekerheid schade aan de natuur kan worden uitgesloten? Zo ja, op welke datum en wat was hiervan de uitkomst?</text:p>
      <text:p text:style-name="ifm_p_mt.3.76mm_ifm">Vraag 5</text:p>
      <text:p text:style-name="ifm_p_ifm">Is voor deze natuurwetvergunning voor de gaswinning bij Ternaard opnieuw getoetst door het bevoegd gezag naar aanleiding van de brieven van United Nations Educational, Scientific and Cultural Organization (UNESCO) of met zekerheid schade aan de natuur kan worden uitgesloten? Zo ja, op welke datum en wat was hiervan de uitkomst?</text:p>
      <text:p text:style-name="ifm_p_mt.3.76mm_ifm">Vraag 6</text:p>
      <text:p text:style-name="ifm_p_ifm">Is deze natuurwetvergunning voor de gaswinning bij Ternaard opnieuw gewogen beoordeeld en aangepast naar aanleiding van andere, niet gepubliceerde adviezen?</text:p>
      <text:p text:style-name="ifm_p_mt.3.76mm_ifm">Vraag 7</text:p>
      <text:p text:style-name="ifm_p_ifm">Welke onderzoeken en adviezen met betrekking tot de gaswinning bij Ternaard zijn niet meegewogen in de besluiten?</text:p>
      <text:p text:style-name="ifm_p_mt.3.76mm_ifm">Vraag 8</text:p>
      <text:p text:style-name="ifm_p_ifm">Is de commissie MER opnieuw om advies gevraagd over de passende beoordeling voor de natuurvergunning op basis van het definitieve advies van het SodM?</text:p>
      <text:p text:style-name="ifm_p_mt.3.76mm_ifm">Vraag 9</text:p>
      <text:p text:style-name="ifm_p_ifm">Op welke manier is de constatering van de commissie MER, dat de bodemdaling op Ameland door de gaswinning onder het eiland nu al op 40 centimeter zit, wat eerder voorzien was voor 2050 en de geconstateerde na-ijleffecten van de gaswinning, betrokken bij de besluitvorming over de natuurvergunning voor het project in Ternaard?</text:p>
      <text:p text:style-name="ifm_p_mt.3.76mm_ifm">Vraag 10</text:p>
      <text:p text:style-name="ifm_p_ifm">Kunt u de appreciatie van het rapport van de Waddenacademie over de volkenrechtelijke aspecten van Ternaard dat eerder in antwoord op Kamervragen is toegezegd, zo snel mogelijk met de Kamer delen?</text:p>
      <text:p text:style-name="ifm_p_mt.3.76mm_ifm">Vraag 11</text:p>
      <text:p text:style-name="ifm_p_ifm">Deelt u de juridische constatering dat het bevoegd gezag verplicht is om de meest recente wetenschap met betrekking tot de effecten van gaswinning op het Waddengebied die nu beschikbaar is of beschikbaar komt in de periode tot het definitieve besluit, te betrekken bij de beoordeling of schade aan de natuur met zekerheid kan worden uitgesloten?</text:p>
      <text:p text:style-name="ifm_p_mt.3.76mm_ifm">Vraag 12</text:p>
      <text:p text:style-name="ifm_p_ifm">Kunt u al deze onderzoeken, brieven, adviezen en de besluitvorming hieromtrent delen met de Kamer?</text:p>
      <text:p text:style-name="ifm_p_mt.3.76mm_ifm">Vraag 13</text:p>
      <text:p text:style-name="ifm_p_ifm">Kunt u deze vragen beantwoorden voor a.s. dinsdag 14.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aswinning bij Ternaard</dc:title>
    <meta:user-defined meta:name="OVERHEIDop.ParlID/DC.identifier">kv-tk-2024Z2092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25</meta:user-defined>
    <meta:user-defined meta:name="OVERHEIDop.indiener">C. Teunissen</meta:user-defined>
    <meta:user-defined meta:name="OVERHEIDop.indiener">I. Rooderkerk</meta:user-defined>
    <meta:user-defined meta:name="OVERHEIDop.indiener">S.M. Beckerman</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Gaswinning bij Ternaard</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