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9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924</text:p>
      <text:p text:style-name="ifm_p_font.roman_mt.3.76mm_ifm">Vragen van het lid <text:span text:style-name="ifm_span_font.bold_ifm">Mutluer</text:span> (GroenLinks-PvdA) aan de Staatssecretaris van Justitie en Veiligheid over <text:span text:style-name="ifm_span_font.italic_ifm">discriminatie van vrouwen bij het vastleggen van gecombineerde achternamen</text:span> (ingezonden 12 december 2024).</text:p>
      <text:p text:style-name="ifm_p_mt.3.76mm_ifm">Vraag 1</text:p>
      <text:p text:style-name="ifm_p_ifm">Kent u het artikel «Nieuwe wet gecombineerde achternamen discrimineert vrouwen»?<text:note text:id="ID-2024Z20924-d37e52" text:note-class="footnote"><text:note-citation text:label="1 ">1</text:note-citation><text:note-body><text:p text:style-name="ifm_p_font.normal_size.6.93pt_mt..5mm_indent.-0.1161in_mleft.0.1161in_ifm">NRC, 11 december 2024, Nieuwe wet gecombineerde achternamen discrimineert vrouwen.</text:p></text:note-body></text:note></text:p>
      <text:p text:style-name="ifm_p_mt.3.76mm_ifm">Vraag 2</text:p>
      <text:p text:style-name="ifm_p_ifm">Deelt u de mening dat de wet, omdat «vrouwen in heteroseksuele relaties die getrouwd zijn of een geregistreerd partnerschap hebben, hun achternaam niet aan hun kind [kunnen] doorgeven zonder toestemming van de vader», discriminerend voor vrouwen uitwerkt? Zo ja, waarom? Zo nee, waarom niet?</text:p>
      <text:p text:style-name="ifm_p_mt.3.76mm_ifm">Vraag 3</text:p>
      <text:p text:style-name="ifm_p_ifm">Overweegt u de wet aan te passen waardoor niet enkel de wil van een van de ouders doorslaggevend is om het registreren van een tweede achternaam tegen te gaan? Zo ja, op welke wijze? Zo nee, waarom niet?</text:p>
      <text:p text:style-name="ifm_p_mt.3.76mm_ifm">Vraag 4</text:p>
      <text:p text:style-name="ifm_p_ifm">Hoe verhoudt volgens u de positieve verplichting van Nederland onder de artikelen 5 en 16, eerste lid, onder g van het VN-Vrouwenverdrag om sociale en culturele gedragspatronen te veranderen om zo vooroordelen en gewoonten gebaseerd op genderstereotypering tegen te gaan alsmede om discriminatie van vrouwen in alle aangelegenheden betreffende het huwelijk en de familiebetrekkingen te beperken en in het bijzonder op basis van gelijkheid van mannen en vrouwen te waarborgen waaronder het recht een geslachtsnaam te kiezen, zich ten aanzien van de vangnetregeling onder de Wet introductie gecombineerde geslachtsnaam die de huwelijkse staat als uitgangspositie neemt?</text:p>
      <text:p text:style-name="ifm_p_mt.3.76mm_ifm">Vraag 5</text:p>
      <text:p text:style-name="ifm_p_ifm">Hoe wordt er in andere lidstaten van de Europese Unie waar een gecombineerde achternaam mogelijk is, bepaald hoe een gecombineerde achternaam en met wiens toestemming die kan worden vastgelegd? In hoeverre kennen die landen ook een vangnetregeling waar beide achternamen standaard is?</text:p>
      <text:p text:style-name="ifm_p_mt.3.76mm_ifm">Vraag 6</text:p>
      <text:p text:style-name="ifm_p_ifm">Acht u het wenselijk de regeling te verlengen op grond waarvan het mogelijk is om voor kinderen die na 1 januari 2016 geboren zijn en voor 1 januari 2024 alsnog een gecombineerde achternaam te laten krijgen? Zo ja, op welke wijze gaat u hier zorg voor dragen? Zo nee, waarom niet?</text:p>
      <text:p text:style-name="ifm_p_mt.3.76mm_ifm">Vraag 7</text:p>
      <text:p text:style-name="ifm_p_ifm">Acht u het wenselijk om te waarborgen dat ouders die voor 31 december 2024 bij de rechter een verzoekschrift hebben ingediend en vervolgens vervangende toestemming hebben gekregen voor een gecombineerde achternaam, met deze vervangende toestemming bij de gemeente de achternaam kunnen laten toevoegen in 2025 in plaats van dat zij zich bij Justis moeten melden, waardoor zij tegen extra voorwaarden van Justis aanlopen die zij via de gemeentelijke route niet zouden tegenkomen? Zo ja, hoe gaat u dit bewerkstelligen? Zo nee, waarom niet?</text:p>
      <text:p text:style-name="ifm_p_mt.3.76mm_ifm">Vraag 8</text:p>
      <text:p text:style-name="ifm_p_ifm">Deelt u de mening dat ouders die van de overgangsregeling gebruik willen maken, niet gedupeerd zouden moeten worden door een tekort aan plekken voor aanvragen bij de gemeente dan wel vertraging binnen de rechterlijke macht, waardoor zij verhinderd zijn om voor 31 december 2024 bij de gemeente al dan niet met vervangende toestemming van de rechter hun verzoek tot toevoegen van de achternaam in te dienen? Zo ja, welke acties kunt u daartoe eventueel in samenwerking met de Vereniging van Nederlandse Gemeenten onder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iscriminatie van vrouwen bij het vastleggen van gecombineerde achternamen</dc:title>
    <meta:user-defined meta:name="OVERHEIDop.ParlID/DC.identifier">kv-tk-2024Z2092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2</meta:user-defined>
    <meta:user-defined meta:name="OVERHEIDop.KamervraagTypen/DC.type">Schriftelijke vragen</meta:user-defined>
    <meta:user-defined meta:name="OVERHEIDop.vraagnummer">2024Z20924</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2</meta:user-defined>
    <meta:user-defined meta:name="DC.title">Discriminatie van vrouwen bij het vastleggen van gecombineerde achternamen</meta:user-defined>
    <meta:user-defined meta:name="DCTERMS.W3CDTF/DCTERMS.available">2024-1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