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3</text:p>
      <text:p text:style-name="ifm_p_font.roman_mt.3.76mm_ifm">Vragen van het lid <text:span text:style-name="ifm_span_font.bold_ifm">Ergin</text:span> (DENK) aan de Staatssecretaris van Sociale Zaken en Werkgelegenheid over <text:span text:style-name="ifm_span_font.italic_ifm">de beantwoording van ingezonden vragen d.d. 6 december 2024</text:span> (ingezonden 12 december 2024).</text:p>
      <text:p text:style-name="ifm_p_mt.3.76mm_ifm">Vraag 1</text:p>
      <text:p text:style-name="ifm_p_ifm">Kunt u aangeven wanneer (dag, maand, jaar en tijdstip) de opdracht aan het Sociaal en Cultureel Planbureau (SCP) is verstrekt om het Samenleven In Meervoud (SIM-)onderzoek te actualiseren?<text:note text:id="ID-2024Z20923-d37e52" text:note-class="footnote"><text:note-citation text:label="1 ">1</text:note-citation><text:note-body><text:p text:style-name="ifm_p_font.normal_size.6.93pt_mt..5mm_indent.-0.1161in_mleft.0.1161in_ifm">Aanhangsel Handelingen II, vergaderjaar 2024–2025, nr. 791.</text:p></text:note-body></text:note> Kunt u tevens toelichten wat u bedoelt met «actualiseren»?</text:p>
      <text:p text:style-name="ifm_p_mt.3.76mm_ifm">Vraag 2</text:p>
      <text:p text:style-name="ifm_p_ifm">Bent u bereid om de opdracht die door het kabinet aan het SCP is verstrekt integraal toe te sturen naar de Kamer? Zo nee, waarom niet?</text:p>
      <text:p text:style-name="ifm_p_mt.3.76mm_ifm">Vraag 3</text:p>
      <text:p text:style-name="ifm_p_ifm">Kunt u aangeven hoe u invulling wenst te geven aan uw voornemen om de uitvoering van de motie zorgvuldig ter hand te nemen?<text:note text:id="ID-2024Z20923-d37e71" text:note-class="footnote"><text:note-citation text:label="2 ">2</text:note-citation><text:note-body><text:p text:style-name="ifm_p_font.normal_size.6.93pt_mt..5mm_indent.-0.1161in_mleft.0.1161in_ifm">Kamerstuk 36 600 XV, nr. 18.</text:p></text:note-body></text:note></text:p>
      <text:p text:style-name="ifm_p_mt.3.76mm_ifm">Vraag 4</text:p>
      <text:p text:style-name="ifm_p_ifm">Deelt u de opvattingen van de Staatssecretaris Rechtsbescherming op zondag 8 december 2024 dat de motie «schrikwekkend» is en het feit dat de motie breed is aangenomen berust op een «ongeluk»? Zo nee, waarom niet?</text:p>
      <text:p text:style-name="ifm_p_mt.3.76mm_ifm">Vraag 5</text:p>
      <text:p text:style-name="ifm_p_ifm">Hoe kijkt u terug op uw appreciatie van de motie gelet op het feit dat Staatssecretaris Rechtsbescherming heeft aangegeven dat de motie «overbodig» is?</text:p>
      <text:p text:style-name="ifm_p_mt.3.76mm_ifm">Vraag 6</text:p>
      <text:p text:style-name="ifm_p_ifm">Deelt u de mening dat deze motie, gezien het appreciatiekader van bewindspersonen en de uitspraken van de Staatssecretaris Rechtsbescherming en de Minister-President, als «overbodig» had moeten worden aangemerkt?</text:p>
      <text:p text:style-name="ifm_p_mt.3.76mm_ifm">Vraag 7</text:p>
      <text:p text:style-name="ifm_p_ifm">In hoeverre kunt u spreken van eenheid van kabinetsbeleid als verschillende kabinetsleden in zeer korte tijd verschillende appreciaties kenbaar maken over de motie?</text:p>
      <text:p text:style-name="ifm_p_mt.3.76mm_ifm">Vraag 8</text:p>
      <text:p text:style-name="ifm_p_ifm">Hoe kijkt u naar de oproep van nota bene de Nationaal Coördinator tegen Discriminatie en Racisme (NCDR), het instituut wat in het leven is geroepen om racisme en discriminatie te (h)erkennen en te bestrijden, die stelt dat deze motie bijdraagt aan het normaliseren van racisme en discriminatie en het creëren van tweederangsburgers?<text:note text:id="ID-2024Z20923-d37e105" text:note-class="footnote"><text:note-citation text:label="3 ">3</text:note-citation><text:note-body><text:p text:style-name="ifm_p_font.normal_size.6.93pt_mt..5mm_indent.-0.1161in_mleft.0.1161in_ifm">Nationaal Coördinator tegen Discriminatie en Racisme, 10 december 2024, nieuwsbericht, «Nationaal Coördinator tegen Discriminatie en Racisme roept kabinet op: voer motie Becker niet uit!», (www.bureauncdr.nl/actueel/nieuws/2024/12/10/nationaal-coordinator-tegen-discriminatie-en-racisme-roept-kabinet-op-voer-motie-becker-niet-uit).</text:p></text:note-body></text:note> Hoe kijkt u in het bijzonder naar zijn opmerking dat het opstellen, aannemen en uitvoeren van de motie zijn werk als Nationaal Coördinator tegen Discriminatie en Racisme ondermijnt?</text:p>
      <text:p text:style-name="ifm_p_mt.3.76mm_ifm">Vraag 9</text:p>
      <text:p text:style-name="ifm_p_ifm">Wat is uw reactie op de oproep van de samenwerkende regionale moskeekoepels (K9), gericht aan het Sociaal en Cultureel Planbureau (SCP), dat gevraagd is uitvoering te geven aan de motie? Deelt u het standpunt van de K9 dat het SCP, bij uitvoering van de motie, een rol krijgt die indruist tegen de neutrale en objectieve positie als onderzoekspart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ingezonden vragen d.d. 6 december 2024</dc:title>
    <meta:user-defined meta:name="OVERHEIDop.ParlID/DC.identifier">kv-tk-2024Z209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3</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De beantwoording van ingezonden vragen d.d. 6 december 2024</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