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2</text:p>
      <text:p text:style-name="ifm_p_font.roman_mt.3.76mm_ifm">Vragen van de leden <text:span text:style-name="ifm_span_font.bold_ifm">Vedder</text:span> (CDA) en <text:span text:style-name="ifm_span_font.bold_ifm">Grinwis</text:span> (ChristenUnie) aan de Staatssecretaris van Infrastructuur en Waterstaat over <text:span text:style-name="ifm_span_font.italic_ifm">het spoortraject Emmen-Rheine</text:span> (ingezonden 12 december 2024).</text:p>
      <text:p text:style-name="ifm_p_mt.3.76mm_ifm">Vraag 1</text:p>
      <text:p text:style-name="ifm_p_ifm">Ziet u het belang en deelt u de ambitie om vanaf december 2026 met het project Emmen-Rheine een goede verbinding tussen regio’s aan beide zijden van de grens te realiseren?</text:p>
      <text:p text:style-name="ifm_p_mt.3.76mm_ifm">Vraag 2</text:p>
      <text:p text:style-name="ifm_p_ifm">Bent u bekend met de brief met als onderwerp «Materieel Coevorden-Bad Bentheim in kader project Emmen-Rheine»<text:note text:id="n1" text:note-class="footnote"><text:note-citation text:label="1 ">1</text:note-citation><text:note-body><text:p text:style-name="ifm_p_font.normal_size.6.93pt_mt..5mm_indent.-0.1161in_mleft.0.1161in_ifm">Provincie Drenthe aan Staatssecretaris van Openbaar Vervoer en Spoor, 11 november 2024</text:p></text:note-body></text:note> die de Provincie Drenthe op 11 november 2024 aan u heeft verzonden, en zou u willen reageren op de brief?</text:p>
      <text:p text:style-name="ifm_p_mt.3.76mm_ifm">Vraag 3</text:p>
      <text:p text:style-name="ifm_p_ifm">Bent u bekend met het feit dat het regionale grensoverschrijdende spoorproject Emmen – Rheine zo goed als gereed is om gerealiseerd te worden, maar alleen nog wacht nog op instemming om de Duitse treinen, die beschikken over een Duitse voertuigvergunning, te laten rijden op de laatste 0,5 km in Nederland tot in station Coevorden?</text:p>
      <text:p text:style-name="ifm_p_mt.3.76mm_ifm">Vraag 4</text:p>
      <text:p text:style-name="ifm_p_ifm">Bent u ook bekend met het feit dat er vanwege het ontbreken van die instemming nog geen gebruik kan worden gemaakt van de Duitse treinen die nu al op een deel van het traject in Duitsland rijden? Hoe luidt uw reactie hierop?</text:p>
      <text:p text:style-name="ifm_p_mt.3.76mm_ifm">Vraag 5</text:p>
      <text:p text:style-name="ifm_p_ifm">Kunt u bevestigen dat zowel de Europese regelgeving, met de Interoperabiliteitsrichtlijn<text:note text:id="n2" text:note-class="footnote"><text:note-citation text:label="2 ">2</text:note-citation><text:note-body><text:p text:style-name="ifm_p_font.normal_size.6.93pt_mt..5mm_indent.-0.1161in_mleft.0.1161in_ifm">Interoperabiliteitsrichtlijn EU 2016/797, artikel 21, lid 8</text:p></text:note-body></text:note>, als de Nederlandse regelgeving, met de Spoorwegwet<text:note text:id="n3" text:note-class="footnote"><text:note-citation text:label="3 ">3</text:note-citation><text:note-body><text:p text:style-name="ifm_p_font.normal_size.6.93pt_mt..5mm_indent.-0.1161in_mleft.0.1161in_ifm">Spoorwegwet, artikel 26k lid 8</text:p></text:note-body></text:note>, voorziet in een vereenvoudigde procedure voor het veilig toelaten van voertuigen die juist bedoeld is om de drempels voor kort grensoverschrijdende spoorvervoer weg te nemen? Zo ja, bent u bereid deze vereenvoudigde procedure toe te passen? Zo nee, waarom niet?</text:p>
      <text:p text:style-name="ifm_p_mt.3.76mm_ifm">Vraag 6</text:p>
      <text:p text:style-name="ifm_p_ifm">Klopt het dat Nederland nog geen bevestiging heeft gegeven van de toepassing van deze vereenvoudigde procedure?</text:p>
      <text:p text:style-name="ifm_p_mt.3.76mm_ifm">Vraag 7</text:p>
      <text:p text:style-name="ifm_p_ifm">Deelt u de opvatting van onder meer de Bentheimer Eisenbahn en andere deskundigen dat de traditionele procedures te risicovol, tijdrovend en kostbaar zijn waardoor deze procedures een afbreukrisico vormen voor de haalbaarheid van het gehele project?</text:p>
      <text:p text:style-name="ifm_p_mt.3.76mm_ifm">Vraag 8</text:p>
      <text:p text:style-name="ifm_p_ifm">Klopt het dat er een positief advies nodig is van de Inspectie Leefomgeving en Transport (ILT) om de vereenvoudigde procedure toe te passen?</text:p>
      <text:p text:style-name="ifm_p_mt.3.76mm_ifm">Vraag 9</text:p>
      <text:p text:style-name="ifm_p_ifm">Deelt u de opvatting dat uitsluitsel over het toepassen van die vereenvoudigde procedure zo snel mogelijk, maar in uiterste geval halverwege februari 2025, nodig is om te voorkomen dat dit spoorproject strandt?</text:p>
      <text:p text:style-name="ifm_p_mt.3.76mm_ifm">Vraag 10</text:p>
      <text:p text:style-name="ifm_p_ifm">Wat gaat u, indachtig de onafhankelijke rol van het ILT, eraan doen om zo snel mogelijk, maar uiterlijk voor halverwege februari, ervoor te zorgen dat de vereenvoudigde procedure wordt toegepast, zodat er in februari 2025 duidelijkheid is?</text:p>
      <text:p text:style-name="ifm_p_mt.3.76mm_ifm">Vraag 11</text:p>
      <text:p text:style-name="ifm_p_ifm">Zou u de Kamer op de hoogte willen houden van uw inspanningen op het gebied van de vereenvoudigde procedure?</text:p>
      <text:p text:style-name="ifm_p_mt.3.76mm_ifm">Vraag 12</text:p>
      <text:p text:style-name="ifm_p_ifm">Kunt u deze vragen beantwoorden voorafgaand aan het Tweeminutendebat spoorveiligheid en ERT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poortraject Emmen-Rheine</dc:title>
    <meta:user-defined meta:name="OVERHEIDop.ParlID/DC.identifier">kv-tk-2024Z209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2</meta:user-defined>
    <meta:user-defined meta:name="OVERHEIDop.indiener">P.A. Grinwis</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Het spoortraject Emmen-Rheine</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