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789</text:p>
      <text:p text:style-name="ifm_p_font.roman_mt.3.76mm_ifm">Vragen van de leden <text:span text:style-name="ifm_span_font.bold_ifm">Piri</text:span> (GroenLinks-PvdA), Ceder (ChristenUnie), Koekkoek (Volt) en Podt (D66) aan de Minister-President en de Minister van Binnenlandse Zaken en Koninkrijksrelaties, de Staatssecretaris van Justitie en Veiligheid en de Minister van Asiel en Migratie over <text:span text:style-name="ifm_span_font.italic_ifm">het bericht «Faber beperkt inspraak van adviesorganen bij overhaaste wetgeving»</text:span> (ingezonden 11 december 2024).Toelichting:Deze vragen dienen ter aanvulling op eerdere vragen terzake van het lid Van Nispen (SP), ingezonden 11 december 2024 (vraagnummer 2024Z20786).</text:p>
      <text:p text:style-name="ifm_p_mt.3.76mm_ifm">Vraag 1</text:p>
      <text:p text:style-name="ifm_p_ifm">Bent u bekend met het bericht «Faber beperkt inspraak van adviesorganen bij overhaaste wetgeving»?<text:note text:id="n1" text:note-class="footnote"><text:note-citation text:label="1 ">1</text:note-citation><text:note-body><text:p text:style-name="ifm_p_font.normal_size.6.93pt_mt..5mm_indent.-0.1161in_mleft.0.1161in_ifm">De Volkskrant, 7 december 2024, «Faber beperkt inspraak van adviesorganen bij overhaaste wetgeving», https://www.volkskrant.nl/politiek/faber-beperkt-inspraak-van-adviesorganen-bij-overhaaste-wetgeving~b0c620a5/</text:p></text:note-body></text:note></text:p>
      <text:p text:style-name="ifm_p_mt.3.76mm_ifm">Vraag 2</text:p>
      <text:p text:style-name="ifm_p_ifm">Kunt u toelichten waarom u niet de gangbare consultatieperiode van minimaal vier weken hanteert bij deWijziging van de Vreemdelingenwet 2000 in verband met de introductie van een tweestatusstelsel en het aanscherpen van de vereisten bij nareis?</text:p>
      <text:p text:style-name="ifm_p_mt.3.76mm_ifm">Vraag 3</text:p>
      <text:p text:style-name="ifm_p_ifm">Kunt u toelichten waarom de asielnoodmaatregelenwet niet ter consulatie is gestuurd naar de Nederlandse Orde van Advocaten, in tegenstelling tot wat u eerder schreef in de kamerbrief van 14 november?<text:note text:id="n2" text:note-class="footnote"><text:note-citation text:label="2 ">2</text:note-citation><text:note-body><text:p text:style-name="ifm_p_font.normal_size.6.93pt_mt..5mm_indent.-0.1161in_mleft.0.1161in_ifm">Kamerstuk 36 600-XX, nr. 52</text:p></text:note-body></text:note></text:p>
      <text:p text:style-name="ifm_p_mt.3.76mm_ifm">Vraag 4</text:p>
      <text:p text:style-name="ifm_p_ifm">Aan welke organisaties is de asielnoodmaatregelenwet wel ter consulstatie voorgelegd?</text:p>
      <text:p text:style-name="ifm_p_mt.3.76mm_ifm">Vraag 5</text:p>
      <text:p text:style-name="ifm_p_ifm">Op basis van welke kenmerken kan een wetsvoorstel als vertrouwelijk geclassificeerd worden en kunt u aangeven welke van deze kenmerken voorkomen bij de asielnoodmaatregelenwet?</text:p>
      <text:p text:style-name="ifm_p_mt.3.76mm_ifm">Vraag 6</text:p>
      <text:p text:style-name="ifm_p_ifm">Welke maatregelen treft u om de verkorte consultatieperiode niet tot gebruikelijke werkwijze te maken?</text:p>
      <text:p text:style-name="ifm_p_mt.3.76mm_ifm">Vraag 7</text:p>
      <text:p text:style-name="ifm_p_ifm">Kunt u aangeven of het proces voor beide wetsvoorstellen geheel verloopt volgens de Aanwijzingen voor de regelgeving? Zo nee, op welke punten wordt precies afgeweken en waarom?</text:p>
      <text:p text:style-name="ifm_p_mt.3.76mm_ifm">Vraag 8</text:p>
      <text:p text:style-name="ifm_p_ifm">Hoe verhoudt dit proces zich tot de recent gepubliceerde eerste versie van de Staat van de wetgeving?<text:note text:id="n3" text:note-class="footnote"><text:note-citation text:label="3 ">3</text:note-citation><text:note-body><text:p text:style-name="ifm_p_font.normal_size.6.93pt_mt..5mm_indent.-0.1161in_mleft.0.1161in_ifm">Kamerstuk 36 600-VI, nr. 27</text:p></text:note-body></text:note></text:p>
      <text:p text:style-name="ifm_p_mt.3.76mm_ifm">Vraag 9</text:p>
      <text:p text:style-name="ifm_p_ifm">Wordt het gebruikelijke proces van ambtelijke afstemming en onderraden doorlopen, of gaan deze twee wetsvoorstellen zonder de gebruikelijke voorfase direct naar de ministerraad? Zo ja, wat is hiervan de precieze reden?</text:p>
      <text:p text:style-name="ifm_p_mt.3.76mm_ifm">Vraag 10</text:p>
      <text:p text:style-name="ifm_p_ifm">Klopt het dat de IND niet voor alle wetsvoorstellen die op de planning staan vooraf een uitvoeringstoets heeft kunnen doen en klopt het dat de IND hiertegen (formeel) bezwaar heeft ingediend? Zo ja, bij welke wetsvoorstellen is dit niet gebeurd en wat bent u voornemens te doen na het bezwaar van de IND?</text:p>
      <text:p text:style-name="ifm_p_mt.3.76mm_ifm">Vraag 11</text:p>
      <text:p text:style-name="ifm_p_ifm">Herkent u het beeld dat de Nederlandse Orde van Advocaten door uw werkwijze «buiten spel» wordt gezet? Zo nee, waarom niet?</text:p>
      <text:p text:style-name="ifm_p_mt.3.76mm_ifm">Vraag 12</text:p>
      <text:p text:style-name="ifm_p_ifm">Bent u in gesprek met de Nederlandse Orde van Advocaten over de bezwaren die zij uiten, waaronder de ingekorte consultatieperiode? Zo nee, waarom niet?</text:p>
      <text:p text:style-name="ifm_p_mt.3.76mm_ifm">Vraag 13</text:p>
      <text:p text:style-name="ifm_p_ifm">Kunt u motiveren waarom maartschappelijke organisaties zonder toelichting van u de vraag krijgen om vertrouwelijke met informatie om te gaan? Hoe gebruikelijk is deze werkwijze?</text:p>
      <text:p text:style-name="ifm_p_mt.3.76mm_ifm">Vraag 14</text:p>
      <text:p text:style-name="ifm_p_ifm">Kunt u aangeven bij welke op de planning staande wetsvoorstellen u de spoedprocedure met een verkorte consultatie periode wilt hanteren, en kunt u per wetsvoorstel toelichten waarom het gebruik van de spoedprocedure gerechtvaardigd is?</text:p>
      <text:h text:style-name="ifm_p_font.bold_mt.5.08mm_page.keep-with-next_ifm" text:outline-level="2">Toelichting:</text:h>
      <text:p text:style-name="ifm_p_mt.4.23mm_ifm">Deze vragen dienen ter aanvulling op eerdere vragen terzake van het lid Van Nispen (SP), ingezonden 11 december 2024 (vraagnummer 2024Z207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ber beperkt inspraak van adviesorganen bij overhaaste wetgeving’</dc:title>
    <meta:user-defined meta:name="OVERHEIDop.ParlID/DC.identifier">kv-tk-2024Z207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1</meta:user-defined>
    <meta:user-defined meta:name="OVERHEIDop.KamervraagTypen/DC.type">Schriftelijke vragen</meta:user-defined>
    <meta:user-defined meta:name="OVERHEIDop.vraagnummer">2024Z20789</meta:user-defined>
    <meta:user-defined meta:name="OVERHEIDop.indiener">A. Podt</meta:user-defined>
    <meta:user-defined meta:name="OVERHEIDop.indiener">M. Koekkoek</meta:user-defined>
    <meta:user-defined meta:name="OVERHEIDop.indiener">D.G.M. Ceder</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1</meta:user-defined>
    <meta:user-defined meta:name="DC.title">Het bericht 'Faber beperkt inspraak van adviesorganen bij overhaaste wetgeving’</meta:user-defined>
    <meta:user-defined meta:name="DCTERMS.W3CDTF/DCTERMS.available">2024-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