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7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788</text:p>
      <text:p text:style-name="ifm_p_font.roman_mt.3.76mm_ifm">Vragen van het lid <text:span text:style-name="ifm_span_font.bold_ifm">Eerdmans</text:span> (JA21) aan de Minister van Buitenlandse Zaken over <text:span text:style-name="ifm_span_font.italic_ifm">uitspraken van de juridisch adviseur van de Minister van Buitenlandse Zaken over klimaatvluchtelingen</text:span> (ingezonden 11 december 2024).</text:p>
      <text:p text:style-name="ifm_p_mt.3.76mm_ifm">Vraag 1</text:p>
      <text:p text:style-name="ifm_p_ifm">Bent u op de hoogte van het bericht «Nederland: meer aandacht voor rechten van klimaatvluchtelingen»?<text:note text:id="ID-2024Z20788-d37e51" text:note-class="footnote"><text:note-citation text:label="1 ">1</text:note-citation><text:note-body><text:p text:style-name="ifm_p_font.normal_size.6.93pt_mt..5mm_indent.-0.1161in_mleft.0.1161in_ifm">NOS, 10 december 2024, «Nederland: meer aandacht nodig voor rechten klimaatvluchteling» (https://nos.nl/artikel/2547798-nederland-meer-aandacht-voor-rechten-van-klimaatvluchtelingen)</text:p></text:note-body></text:note></text:p>
      <text:p text:style-name="ifm_p_mt.3.76mm_ifm">Vraag 2</text:p>
      <text:p text:style-name="ifm_p_ifm">Hoe verhoudt het standpunt van de juridisch adviseur van de Minister van Buitenlandse Zaken dat rechten voor klimaatvluchtelingen meer aandacht zouden behoeven – wat neer zou komen op een verruiming van het aantal potentieel ingewilligde asielaanvragen – tot de passages in het regeerakkoord die stellen dat «Nederland het strengste asielbeleid ooit» wil gaan doorvoeren?</text:p>
      <text:p text:style-name="ifm_p_mt.3.76mm_ifm">Vraag 3</text:p>
      <text:p text:style-name="ifm_p_ifm">Klopt het dat het kabinet voornemens is zich internationaal in te zetten voor klimaatvluchtelingen?</text:p>
      <text:p text:style-name="ifm_p_mt.3.76mm_ifm">Vraag 4</text:p>
      <text:p text:style-name="ifm_p_ifm">Voor welke specifieke rechten voor klimaatvluchtelingen is het kabinet van plan zich in te zetten?</text:p>
      <text:p text:style-name="ifm_p_mt.3.76mm_ifm">Vraag 5</text:p>
      <text:p text:style-name="ifm_p_ifm">Hoe gaat het kabinet haar pleidooi voor deze rechten vormgeven in haar buitenlandbeleid?</text:p>
      <text:p text:style-name="ifm_p_mt.3.76mm_ifm">Vraag 6</text:p>
      <text:p text:style-name="ifm_p_ifm">Zijn er verschillen in de benadering van het vorige kabinet en dit kabinet in de verstandhouding rond zaken met klimaatvluchtelingen? Zo ja, in hoeverre zijn er (accent)verschillen?</text:p>
      <text:p text:style-name="ifm_p_mt.3.76mm_ifm">Vraag 7</text:p>
      <text:p text:style-name="ifm_p_ifm">Is het kabinet zich bewust van de enorme implicaties van het verlenen van speciale rechten verleend voor klimaatvluchtelingen, naast het conventionele vluchtelingenrecht?</text:p>
      <text:p text:style-name="ifm_p_mt.3.76mm_ifm">Vraag 8</text:p>
      <text:p text:style-name="ifm_p_ifm">Wat is het standpunt van het Nederlandse kabinet over het voorstel van Vanuatu om landen de mogelijkheid te bieden schadeclaims in te dienen als bepaalde landen hun CO<text:span text:style-name="ifm_span_font.subscript_ifm">2</text:span>-uitstoot niet snel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limaatvluchtelingen</dc:title>
    <meta:user-defined meta:name="OVERHEIDop.ParlID/DC.identifier">kv-tk-2024Z2078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1</meta:user-defined>
    <meta:user-defined meta:name="OVERHEIDop.KamervraagTypen/DC.type">Schriftelijke vragen</meta:user-defined>
    <meta:user-defined meta:name="OVERHEIDop.vraagnummer">2024Z20788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1</meta:user-defined>
    <meta:user-defined meta:name="DC.title">Klimaatvluchtelingen</meta:user-defined>
    <meta:user-defined meta:name="DCTERMS.W3CDTF/DCTERMS.available">2024-1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