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2078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20785</text:p>
      <text:p text:style-name="ifm_p_font.roman_mt.3.76mm_ifm">Vragen van het lid <text:span text:style-name="ifm_span_font.bold_ifm">Erkens</text:span> (VVD) aan de Minister van Klimaat en Groene Groei over <text:span text:style-name="ifm_span_font.italic_ifm">de opschaling van groen gas</text:span> (ingezonden 11 december 2024).</text:p>
      <text:p text:style-name="ifm_p_mt.3.76mm_ifm">Vraag 1</text:p>
      <text:p text:style-name="ifm_p_ifm">Kunt u toelichten op welke wijze de opschaling van mestvergisting op dit moment plaatsvindt in afstemming met gemeenten en de Regionale Energie Strategieën-regio's (RES-regio's)? Welke stappen worden er vervolgens vanaf 2026 gezet om de doelstellingen van 2030 te bereiken?</text:p>
      <text:p text:style-name="ifm_p_mt.3.76mm_ifm">Vraag 2</text:p>
      <text:p text:style-name="ifm_p_ifm">Deelt u de mening dat voor de versterking van decentrale energiesystemen het noodzakelijk is een goede regionale spreiding te bevorderen van de lokale productie van groen gas?</text:p>
      <text:p text:style-name="ifm_p_mt.3.76mm_ifm">Vraag 3</text:p>
      <text:p text:style-name="ifm_p_ifm">Op welke wijze wordt de regionale spreiding van de opschaling van groen gas door het Rijk en de RES-regio’s gestuurd? Bent u voornemens om voor de RES-regio’s ook een groen gasdoel te stellen?</text:p>
      <text:p text:style-name="ifm_p_mt.3.76mm_ifm">Vraag 4</text:p>
      <text:p text:style-name="ifm_p_ifm">Deelt u de mening dat, alhoewel de uiteindelijke doelstellingen een essentiële stap zijn in de verbreding van de energiemix, het aannemelijk is dat de vraag de komende jaren het aanbod zal overstijgen?</text:p>
      <text:p text:style-name="ifm_p_mt.3.76mm_ifm">Vraag 5</text:p>
      <text:p text:style-name="ifm_p_ifm">Kunt u toelichten op welke wijze u de verwachte prijsstijging per m³ voor de gasprijs zult monitoren?</text:p>
      <text:p text:style-name="ifm_p_mt.3.76mm_ifm">Vraag 6</text:p>
      <text:p text:style-name="ifm_p_ifm">Welke afspraken zijn er gemaakt over toekomstig onderhoud en vervanging van het huidige gasnetwerk zodat deze voor groen gas ingezet kunnen worden in de toekomst?</text:p>
      <text:p text:style-name="ifm_p_mt.3.76mm_ifm">Vraag 7</text:p>
      <text:p text:style-name="ifm_p_ifm">Welke mogelijkheden zijn er om regionale en/of nationale voorrang te verlenen aan het verhandelen van Garanties van Oorsprong, zodat het ook daadwerkelijk ten goede komt aan het behalen van de Nederlandse klimaatdoelen?</text:p>
      <text:p text:style-name="ifm_p_mt.3.76mm_ifm">Vraag 8</text:p>
      <text:p text:style-name="ifm_p_ifm">Kunt u deze vrag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pschaling van groen gas</dc:title>
    <meta:user-defined meta:name="OVERHEIDop.ParlID/DC.identifier">kv-tk-2024Z20785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2-11</meta:user-defined>
    <meta:user-defined meta:name="OVERHEIDop.KamervraagTypen/DC.type">Schriftelijke vragen</meta:user-defined>
    <meta:user-defined meta:name="OVERHEIDop.vraagnummer">2024Z20785</meta:user-defined>
    <meta:user-defined meta:name="OVERHEIDop.indiener">S.P.A. Erken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2-11</meta:user-defined>
    <meta:user-defined meta:name="DC.title">De opschaling van groen gas</meta:user-defined>
    <meta:user-defined meta:name="DCTERMS.W3CDTF/DCTERMS.available">2024-12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