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7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784</text:p>
      <text:p text:style-name="ifm_p_font.roman_mt.3.76mm_ifm">Vragen van het lid <text:span text:style-name="ifm_span_font.bold_ifm">Bruyning</text:span> (Nieuw Sociaal Contract) aan de Staatssecretaris van Justitie en Veiligheid over <text:span text:style-name="ifm_span_font.italic_ifm">het bericht «Kabinet: gevangenissen vol, gedetineerden drie dagen eerder vrij»</text:span> (ingezonden 11 december 2024).</text:p>
      <text:p text:style-name="ifm_p_mt.3.76mm_ifm">Vraag 1</text:p>
      <text:p text:style-name="ifm_p_ifm">Klopt het dat gedetineerden drie dagen eerder naar huis worden gestuurd dan de bedoeling is en komen alleen gedetineerden die naast een gevangenisstraf ook tot tbs zijn veroordeeld en gedetineerden die een straf van minder dan een week hebben opgelegd gekregen, niet in aanmerking voor strafvermindering?<text:note text:id="ID-2024Z20784-d37e52" text:note-class="footnote"><text:note-citation text:label="1 ">1</text:note-citation><text:note-body><text:p text:style-name="ifm_p_font.normal_size.6.93pt_mt..5mm_indent.-0.1161in_mleft.0.1161in_ifm">NOS, 4 december 2024, Kabinet: gevangenissen vol, gedetineerden drie dagen eerder vrij (nos.nl/artikel/2547066-kabinet-gevangenissen-vol-gedetineerden-drie-dagen-eerder-vrij).</text:p></text:note-body></text:note></text:p>
      <text:p text:style-name="ifm_p_mt.3.76mm_ifm">Vraag 2</text:p>
      <text:p text:style-name="ifm_p_ifm">Klopt het dat dus alle andere veroordeelden wel in aanmerking komen voor strafvermindering? Dus ook moordenaars en verkrachters?</text:p>
      <text:p text:style-name="ifm_p_mt.3.76mm_ifm">Vraag 3</text:p>
      <text:p text:style-name="ifm_p_ifm">Wordt er bij het toepassen van strafvermindering een rangorde gehanteerd? Wordt er onderscheid gemaakt in welke gedetineerden eerder in aanmerking komen voor strafvermindering? Wordt er bij dit onderscheid gekeken naar het type delict dat is gepleegd?</text:p>
      <text:p text:style-name="ifm_p_mt.3.76mm_ifm">Vraag 4</text:p>
      <text:p text:style-name="ifm_p_ifm">Is het niet meer in lijn met de rechtsstaat dat er een rangorde wordt gehanteerd en dat eerst gedetineerden die minder ernstige delicten hebben gepleegd in aanmerking komen voor strafvermindering?</text:p>
      <text:p text:style-name="ifm_p_mt.3.76mm_ifm">Vraag 5</text:p>
      <text:p text:style-name="ifm_p_ifm">Verschilt het per PI-locatie hoeveel gedetineerden voor strafvermindering in aanmerking komen?</text:p>
      <text:p text:style-name="ifm_p_mt.3.76mm_ifm">Vraag 6</text:p>
      <text:p text:style-name="ifm_p_ifm">Kunt u de Kamer elke week per brief informeren over: 1. Hoeveel gedetineerden er de voorgaande week strafvermindering hebben gekregen? 2. Vanuit welke PI deze gedetineerden zijn vrijgelaten? 3. Welke delicten deze gedetineerden hebben gepleegd? 4. Hoelang verwacht u deze maatregel nog te moeten toe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binet: gevangenissen vol, gedetineerden drie dagen eerder vrij’</dc:title>
    <meta:user-defined meta:name="OVERHEIDop.ParlID/DC.identifier">kv-tk-2024Z2078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1</meta:user-defined>
    <meta:user-defined meta:name="OVERHEIDop.KamervraagTypen/DC.type">Schriftelijke vragen</meta:user-defined>
    <meta:user-defined meta:name="OVERHEIDop.vraagnummer">2024Z20784</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1</meta:user-defined>
    <meta:user-defined meta:name="DC.title">Het bericht ‘Kabinet: gevangenissen vol, gedetineerden drie dagen eerder vrij’</meta:user-defined>
    <meta:user-defined meta:name="DCTERMS.W3CDTF/DCTERMS.available">2024-1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