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672</text:p>
      <text:p text:style-name="ifm_p_font.roman_mt.3.76mm_ifm">Vragen van het lid <text:span text:style-name="ifm_span_font.bold_ifm">Dobbe</text:span> (SP) aan de Staatssecretaris van Justitie en Veiligheid over <text:span text:style-name="ifm_span_font.italic_ifm">de uitspraak van de Raad van State over genitale verminking</text:span> (ingezonden 10 december 2024).</text:p>
      <text:p text:style-name="ifm_p_mt.3.76mm_ifm">Vraag 1</text:p>
      <text:p text:style-name="ifm_p_ifm">Bent u bekend met de uitspraak van de Raad van State over het verzoek van de burgemeester van Den Haag om handhavend op te treden tegen een moskee die genitale verminking bij vrouwen promoot?<text:note text:id="ID-2024Z20672-d37e51" text:note-class="footnote"><text:note-citation text:label="1 ">1</text:note-citation><text:note-body><text:p text:style-name="ifm_p_font.normal_size.6.93pt_mt..5mm_indent.-0.1161in_mleft.0.1161in_ifm">ECLI:NL:RVS:2024:4989</text:p></text:note-body></text:note></text:p>
      <text:p text:style-name="ifm_p_mt.3.76mm_ifm">Vraag 2</text:p>
      <text:p text:style-name="ifm_p_ifm">Deelt u de mening, los van de uitspraak van de Raad van State, dat het onacceptabel is als genitale verminking bij vrouwen wordt gepromoot? Zo nee, waarom niet?</text:p>
      <text:p text:style-name="ifm_p_mt.3.76mm_ifm">Vraag 3</text:p>
      <text:p text:style-name="ifm_p_ifm">Bent u bekend met de reactie van Femmes for Freedom op deze uitspraak?<text:note text:id="ID-2024Z20672-d37e69" text:note-class="footnote"><text:note-citation text:label="2 ">2</text:note-citation><text:note-body><text:p text:style-name="ifm_p_font.normal_size.6.93pt_mt..5mm_indent.-0.1161in_mleft.0.1161in_ifm">Femmes for Freedom, 4 december 2024, Raad van State geeft vrijbrief voor genitale verminking en femicide! (www.femmesforfreedom.com/nieuws/vrijheid-van-godsdienst-belangrijker-dan-lichamelijke-integriteit).</text:p></text:note-body></text:note> Kunt u reageren op hun reactie?</text:p>
      <text:p text:style-name="ifm_p_mt.3.76mm_ifm">Vraag 4</text:p>
      <text:p text:style-name="ifm_p_ifm">Deelt u de mening dat het promoten van genitale verminking niet onder de vrijheid van godsdienst dient te vallen? Zo nee, waarom niet?</text:p>
      <text:p text:style-name="ifm_p_mt.3.76mm_ifm">Vraag 5</text:p>
      <text:p text:style-name="ifm_p_ifm">Deelt u de mening dat, als blijkt dat het bestaande juridische kader niet voldoet om maatregelen tegen dit soort praktijken te nemen, het juridische kader moet worden aangepast? Zo ja, kunnen wij een voorstel van u verwachten? Zo nee, waarom niet?</text:p>
      <text:p text:style-name="ifm_p_mt.3.76mm_ifm">Vraag 6</text:p>
      <text:p text:style-name="ifm_p_ifm">Deelt u de mening dat ook huwelijkse gevangenschap en huwelijksdwang niet onder de bescherming van de vrijheid van godsdienst vallen en ook hier tegen moet worden opgetreden? Zo ja, welke extra maatregelen kunnen wij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over genitale verminking</dc:title>
    <meta:user-defined meta:name="OVERHEIDop.ParlID/DC.identifier">kv-tk-2024Z206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0</meta:user-defined>
    <meta:user-defined meta:name="OVERHEIDop.KamervraagTypen/DC.type">Schriftelijke vragen</meta:user-defined>
    <meta:user-defined meta:name="OVERHEIDop.vraagnummer">2024Z20672</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0</meta:user-defined>
    <meta:user-defined meta:name="DC.title">De uitspraak van de Raad van State over genitale verminking</meta:user-defined>
    <meta:user-defined meta:name="DCTERMS.W3CDTF/DCTERMS.available">2024-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