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71</text:p>
      <text:p text:style-name="ifm_p_font.roman_mt.3.76mm_ifm">Vragen van de leden <text:span text:style-name="ifm_span_font.bold_ifm">Ellian</text:span> (VVD) en Van Nispen (SP) aan de Minister van Justitie en Veiligheid over <text:span text:style-name="ifm_span_font.italic_ifm">kluisverklaringen die mogelijk vernietigd worden</text:span> (ingezonden 10 december 2024).</text:p>
      <text:p text:style-name="ifm_p_mt.3.76mm_ifm">Vraag 1</text:p>
      <text:p text:style-name="ifm_p_ifm">Bent u bekend met het bericht «Goran K. zou een beschermde getuige worden voor justitie, maar de deal ging helemaal mis: «Achteraf heb ik het gevoel dat met mijn leven is gespeeld»»?<text:note text:id="ID-2024Z20671-d37e51" text:note-class="footnote"><text:note-citation text:label="1 ">1</text:note-citation><text:note-body><text:p text:style-name="ifm_p_font.normal_size.6.93pt_mt..5mm_indent.-0.1161in_mleft.0.1161in_ifm">Parool, 6 december 2024, Goran K. zou een beschermde getuige worden voor justitie, maar de deal ging helemaal mis: «Achteraf heb ik het gevoel dat met mijn leven is gespeeld» (www.parool.nl/misdaad/goran-k-zou-een-beschermde-getuige-worden-voor-justitie-maar-de-deal-ging-helemaal-mis-achteraf-heb-ik-het-gevoel-dat-met-mijn-leven-is-gespeeld~bbd19c227/?referrer=https://www.google.com/).</text:p></text:note-body></text:note></text:p>
      <text:p text:style-name="ifm_p_mt.3.76mm_ifm">Vraag 2</text:p>
      <text:p text:style-name="ifm_p_ifm">Waarom moeten kluisverklaringen vernietigd worden, waardoor de eventueel voor de opsporing relevante informatie verloren gaat, als geen overeenkomst wordt gesloten met de getuige en ook geen sprake is van een kroongetuige?</text:p>
      <text:p text:style-name="ifm_p_mt.3.76mm_ifm">Vraag 3</text:p>
      <text:p text:style-name="ifm_p_ifm">Hoe wordt ervoor zorggedragen dat eventueel relevante informatie uit kluisverklaringen, zeker indien deze worden afgelegd door gedetineerde criminelen, toch bewaard kan blijven?</text:p>
      <text:p text:style-name="ifm_p_mt.3.76mm_ifm">Vraag 4</text:p>
      <text:p text:style-name="ifm_p_ifm">Worden alle mogelijke aanwijzingen die kunnen leiden tot de opdrachtgever van de aanslag op Peter R. de Vries zorgvuldig uitgelopen en gecontroleerd? Zo ja of nee, waarom?</text:p>
      <text:p text:style-name="ifm_p_mt.3.76mm_ifm">Vraag 5</text:p>
      <text:p text:style-name="ifm_p_ifm">Kunt u bevestigen dat wanneer er middels kluisverklaringen informatie wordt verstrekt die acute actie noodzakelijk maakt, bijvoorbeeld omdat er gevaar voor een mensenleven dreigt, het Openbaar Ministerie die actie ook daadwerkelijk en onmiddellijk onderneemt?</text:p>
      <text:p text:style-name="ifm_p_mt.3.76mm_ifm">Vraag 6</text:p>
      <text:p text:style-name="ifm_p_ifm">Hoe zijn de verklaringen vanuit detentie door Goran K. in dit verband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uisverklaringen die mogelijk vernietigd worden.</dc:title>
    <meta:user-defined meta:name="OVERHEIDop.ParlID/DC.identifier">kv-tk-2024Z206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Schriftelijke vragen</meta:user-defined>
    <meta:user-defined meta:name="OVERHEIDop.vraagnummer">2024Z20671</meta:user-defined>
    <meta:user-defined meta:name="OVERHEIDop.indiener">M. van Nispen</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Kluisverklaringen die mogelijk vernietigd worden.</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