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670</text:p>
      <text:p text:style-name="ifm_p_font.roman_mt.3.76mm_ifm">Vragen van de leden <text:span text:style-name="ifm_span_font.bold_ifm">Van den Hil</text:span> en <text:span text:style-name="ifm_span_font.bold_ifm">Michon-Derkzen</text:span> (beiden VVD) aan de Staatssecretaris van Volksgezondheid, Welzijn en Sport en de Minister van Justitie en Veiligheid over <text:span text:style-name="ifm_span_font.italic_ifm">het bericht «Geweld, intimidatie en homofobie – hoe Feyenoord zijn meest gevreesde hooligans dichtbij houdt»</text:span> (ingezonden 10 december 2024).</text:p>
      <text:p text:style-name="ifm_p_mt.3.76mm_ifm">Vraag 1</text:p>
      <text:p text:style-name="ifm_p_ifm">Bent u bekend met het bericht «Geweld, intimidatie en homofobie – hoe Feyenoord zijn meest gevreesde hooligans dichtbij houdt»?<text:note text:id="n1" text:note-class="footnote"><text:note-citation text:label="1 ">1</text:note-citation><text:note-body><text:p text:style-name="ifm_p_font.normal_size.6.93pt_mt..5mm_indent.-0.1161in_mleft.0.1161in_ifm">NRC, 28 november 2024, https://www.nrc.nl/nieuws/2024/11/28/geweld-intimidatie-en-homofobie-hoe-feyenoord-zijn-meest-gevreesde-hooligans-tegen-de-borst-drukt-a4874779</text:p></text:note-body></text:note> en de aflevering van onderzoeksprogramma BOOS over dit onderwerp?<text:note text:id="n2" text:note-class="footnote"><text:note-citation text:label="2 ">2</text:note-citation><text:note-body><text:p text:style-name="ifm_p_font.normal_size.6.93pt_mt..5mm_indent.-0.1161in_mleft.0.1161in_ifm">BOOS, 28 november 2024, https://www.youtube.com/watch?v=_nODCyCVUV0</text:p></text:note-body></text:note> Zo ja, wat is uw reactie op het bericht en de aflevering?</text:p>
      <text:p text:style-name="ifm_p_mt.3.76mm_ifm">Vraag 2</text:p>
      <text:p text:style-name="ifm_p_ifm">Is er informatie beschikbaar of en hoe dit ook bij andere voetbalclubs speelt?</text:p>
      <text:p text:style-name="ifm_p_mt.3.76mm_ifm">Vraag 3</text:p>
      <text:p text:style-name="ifm_p_ifm">Hoe gaat u ervoor zorgen dat Feyenoord, en mogelijk andere clubs, en de KNVB goed in gesprek gaan over de omgang van Feyenoord met dit deel van de harde kern? En hoe geweld, intimidatie, racisme, antisemitisme en homohaat door deze groep uitgebannen wordt?</text:p>
      <text:p text:style-name="ifm_p_mt.3.76mm_ifm">Vraag 4</text:p>
      <text:p text:style-name="ifm_p_ifm">Hoe gaat u de burgemeester van Rotterdam, maar ook burgemeesters van steden met vergelijkbare problematiek bij betaald voetbalorganisaties, ondersteunen om gebruik te maken van de middelen die zij heeft om het geweld en de intimidatie door deze groep aan te pakken?</text:p>
      <text:p text:style-name="ifm_p_mt.3.76mm_ifm">Vraag 5</text:p>
      <text:p text:style-name="ifm_p_ifm">Bent u bereid zelf ook een rol te spelen en te ondersteunen bij het zoeken naar goede oplossingen als er op lokaal niveau te weinig wordt doorgepakt? Zo nee, waarom niet?</text:p>
      <text:p text:style-name="ifm_p_mt.3.76mm_ifm">Vraag 6</text:p>
      <text:p text:style-name="ifm_p_ifm">Hoe duidt u dat leden van de harde kern van Feyenoord een stadionverbod hadden maar ook beschikten over een sleutel van het stadion?</text:p>
      <text:p text:style-name="ifm_p_mt.3.76mm_ifm">Vraag 7</text:p>
      <text:p text:style-name="ifm_p_ifm">Hoe verhoudt zich dat tot de verantwoordelijkheid van clubs, en secundair de KNVB, om stadionverboden te handhaven?</text:p>
      <text:p text:style-name="ifm_p_mt.3.76mm_ifm">Vraag 8</text:p>
      <text:p text:style-name="ifm_p_ifm">Zijn er cijfers bekend over het aantal en handhaven van stadionverboden?</text:p>
      <text:p text:style-name="ifm_p_mt.3.76mm_ifm">Vraag 9</text:p>
      <text:p text:style-name="ifm_p_ifm">Klopt het dat deze alleen tellen op de dagen dat er een wedstrijd is en dat op andere dagen het stadion gewoon betreden kan worden door mensen met een stadionverbod?</text:p>
      <text:p text:style-name="ifm_p_mt.3.76mm_ifm">Vraag 10</text:p>
      <text:p text:style-name="ifm_p_ifm">Deelt u de mening dat daders die geweld tegen stewards, scheidsrechters of ander personeel in een voetbalstadion plegen niet langer mogen wegkomen met een kale taak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weld, intimidatie en homofobie – hoe Feyenoord zijn meest gevreesde hooligans dichtbij houdt’</dc:title>
    <meta:user-defined meta:name="OVERHEIDop.ParlID/DC.identifier">kv-tk-2024Z206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0</meta:user-defined>
    <meta:user-defined meta:name="OVERHEIDop.KamervraagTypen/DC.type">Schriftelijke vragen</meta:user-defined>
    <meta:user-defined meta:name="OVERHEIDop.vraagnummer">2024Z20670</meta:user-defined>
    <meta:user-defined meta:name="OVERHEIDop.indiener">I.J.M. Michon-Derkz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0</meta:user-defined>
    <meta:user-defined meta:name="DC.title">Het bericht ‘Geweld, intimidatie en homofobie – hoe Feyenoord zijn meest gevreesde hooligans dichtbij houdt’</meta:user-defined>
    <meta:user-defined meta:name="DCTERMS.W3CDTF/DCTERMS.available">2024-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