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6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669</text:p>
      <text:p text:style-name="ifm_p_font.roman_mt.3.76mm_ifm">Vragen van het lid <text:span text:style-name="ifm_span_font.bold_ifm">Paternotte</text:span> (D66) aan de Minister van Onderwijs, Cultuur en Wetenschap over <text:span text:style-name="ifm_span_font.italic_ifm">het bericht «Duizenden pechstudenten lopen ook nog compensatie mis: «Alsof mijn papiertje niet volwaardig is»»</text:span> (ingezonden 10 december 2024).</text:p>
      <text:p text:style-name="ifm_p_mt.3.76mm_ifm">Vraag 1</text:p>
      <text:p text:style-name="ifm_p_ifm">Heeft u kennisgenomen van het bericht ««Duizenden pechstudenten lopen ook nog compensatie mis: «Alsof mijn papiertje niet volwaardig is»»?<text:note text:id="n1" text:note-class="footnote"><text:note-citation text:label="1 ">1</text:note-citation><text:note-body><text:p text:style-name="ifm_p_font.normal_size.6.93pt_mt..5mm_indent.-0.1161in_mleft.0.1161in_ifm">Website RTL, 3 december 2024, «Duizenden pechstudenten lopen ook nog compensatie mis: «Alsof mijn papiertje niet volwaardig is», («https://www.rtl.nl/nieuws/binnenland/artikel/5483336/duizenden-studenten-die-onder-leenstelsel-vielen-lopen)</text:p></text:note-body></text:note></text:p>
      <text:p text:style-name="ifm_p_mt.3.76mm_ifm">Vraag 2</text:p>
      <text:p text:style-name="ifm_p_ifm">Is het waar dat universitaire studenten die onder het leenstelsel een bacheloropleiding hebben afgerond, geen recht hebben op de compensatie van ruim € 2.000 als zij geen masteropleiding hebben voltooid?</text:p>
      <text:p text:style-name="ifm_p_mt.3.76mm_ifm">Vraag 3</text:p>
      <text:p text:style-name="ifm_p_ifm">Is het waar dat hbo-studenten die een bacheloropleiding hebben afgerond wél in aanmerking komen voor de volledige compensatie, terwijl universitaire studenten met enkel een bachelor dat niet doen? Zo ja, hoe verklaart u dit verschil?</text:p>
      <text:p text:style-name="ifm_p_mt.3.76mm_ifm">Vraag 4</text:p>
      <text:p text:style-name="ifm_p_ifm">Kunt u uiteenzetten waarom de compensatieregeling voor universitaire studenten afhankelijk is gemaakt van het afronden van een masteropleiding en acht u dit onderscheid tussen hbo- en universitaire studenten rechtvaardig?</text:p>
      <text:p text:style-name="ifm_p_mt.3.76mm_ifm">Vraag 5</text:p>
      <text:p text:style-name="ifm_p_ifm">Hoe verhoudt dit onderscheid zich tot het uitgangspunt van gelijke behandeling van studenten, ongeacht de aard van hun opleiding, binnen het onderwijs?</text:p>
      <text:p text:style-name="ifm_p_mt.3.76mm_ifm">Vraag 6</text:p>
      <text:p text:style-name="ifm_p_ifm">Wat zou de financiële en administratieve impact zijn van een aanpassing waarbij alle studenten die onder het leenstelsel een bacheloropleiding hebben afgerond, in aanmerking komen voor dezelfde compensatie?</text:p>
      <text:p text:style-name="ifm_p_mt.3.76mm_ifm">Vraag 7</text:p>
      <text:p text:style-name="ifm_p_ifm">Hoe heeft DUO deze regeling gecommuniceerd aan studenten, en is daarbij expliciet gemaakt dat universitaire studenten zonder master geen aanspraak maken op de volledige compensatie? Zo ja, waarom is deze nuance niet eerder onder de aandacht gebracht?</text:p>
      <text:p text:style-name="ifm_p_mt.3.76mm_ifm">Vraag 8</text:p>
      <text:p text:style-name="ifm_p_ifm">Bent u bereid de compensatieregeling aan te passen zodat u hbo- en wo-studenten gelijk behand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zenden pechstudenten lopen ook nog compensatie mis: 'Alsof mijn papiertje niet volwaardig is'’</dc:title>
    <meta:user-defined meta:name="OVERHEIDop.ParlID/DC.identifier">kv-tk-2024Z206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0</meta:user-defined>
    <meta:user-defined meta:name="OVERHEIDop.KamervraagTypen/DC.type">Schriftelijke vragen</meta:user-defined>
    <meta:user-defined meta:name="OVERHEIDop.vraagnummer">2024Z20669</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0</meta:user-defined>
    <meta:user-defined meta:name="DC.title">Het bericht ’Duizenden pechstudenten lopen ook nog compensatie mis: 'Alsof mijn papiertje niet volwaardig is'’</meta:user-defined>
    <meta:user-defined meta:name="DCTERMS.W3CDTF/DCTERMS.available">2024-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