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68</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de protesten in Mozambique</text:span> (ingezonden 10 december 2024).</text:p>
      <text:p text:style-name="ifm_p_mt.3.76mm_ifm">Vraag 1</text:p>
      <text:p text:style-name="ifm_p_ifm">Bent u bekend met het bericht «Military vehicle mows down woman as post-election protests roil Mozambique»?<text:note text:id="n1" text:note-class="footnote"><text:note-citation text:label="1 ">1</text:note-citation><text:note-body><text:p text:style-name="ifm_p_font.normal_size.6.93pt_mt..5mm_indent.-0.1161in_mleft.0.1161in_ifm">The Guardian, 28 november 2024, https://www.theguardian.com/world/2024/nov/28/military-vehicle-mows-down-woman-maputo-mozambique-election-protests.</text:p></text:note-body></text:note></text:p>
      <text:p text:style-name="ifm_p_mt.3.76mm_ifm">Vraag 2</text:p>
      <text:p text:style-name="ifm_p_ifm">Hoe beoordeelt u op dit moment de situatie in Mozambique, waar al gekampt werd met een jihadistische opstand, en nu inmiddels 65 mensen zijn gedood door de politie tijdens protesten tegen de verkiezingsuitslag, en twee politici van de oppositiepartij zijn vermoord?</text:p>
      <text:p text:style-name="ifm_p_mt.3.76mm_ifm">Vraag 3</text:p>
      <text:p text:style-name="ifm_p_ifm">Wat is de positie van Nederland ten aanzien van de verkiezingsuitslag en ten aanzien van het politiegeweld tegen demonstranten? Hoe wordt deze positie uitgedragen?</text:p>
      <text:p text:style-name="ifm_p_mt.3.76mm_ifm">Vraag 4</text:p>
      <text:p text:style-name="ifm_p_ifm">Bent u bekend met de gezamenlijke verklaring<text:note text:id="n2" text:note-class="footnote"><text:note-citation text:label="2 ">2</text:note-citation><text:note-body><text:p text:style-name="ifm_p_font.normal_size.6.93pt_mt..5mm_indent.-0.1161in_mleft.0.1161in_ifm">Joint Statement by the Embassy of the United States of America, the British High Commission, the High Commission of Canada, the Embassy of Norway, and the Embassy of Switzerland on the situation in Mozambique, 28 november 2024, Joint Statement by the U.S. Embassy, the British High Commission, the High Commission of Canada, the Embassy of Norway, and the Embassy of Switzerland – U.S. Embassy in Mozambique.</text:p></text:note-body></text:note> van de ambassades van de VS, het VK, Canada, Noorwegen en Zwitserland waarin zij geweld tegen burgers veroordelen<text:note text:id="n3" text:note-class="footnote"><text:note-citation text:label="3 ">3</text:note-citation><text:note-body><text:p text:style-name="ifm_p_font.normal_size.6.93pt_mt..5mm_indent.-0.1161in_mleft.0.1161in_ifm">«We strongly condemn the escalating violence against civilians during the post-electoral period in Mozambique. This has included an incident on November 27 in which a vehicle of the Mozambican security forces accelerated toward a gathering of people and brutally struck a person».</text:p></text:note-body></text:note>? Waarom ontbreekt de Nederlandse ambassade onder deze verklaring? Kan Nederland zich alsnog stevig uitspreken, bijvoorbeeld via de ambassade in Maputo, tegen het geweld richting vreedzame demonstranten?</text:p>
      <text:p text:style-name="ifm_p_mt.3.76mm_ifm">Vraag 5</text:p>
      <text:p text:style-name="ifm_p_ifm">Staat onomstotelijk vast dat door de EU mede-gefinancieerde Rwandese troepen niet betrokken zijn bij geweld tegen burgers die vreedzaam tegen de verkiezingsuitslag demonstreren? Wordt onafhankelijk onderzoek gedaan naar de berichten hierover?</text:p>
      <text:p text:style-name="ifm_p_mt.3.76mm_ifm">Vraag 6</text:p>
      <text:p text:style-name="ifm_p_ifm">Staat onomstotelijk vast dat door de EU mede-gefinancieerde Rwandese troepen niet betrokken zijn bij het ernstige geweld, zoals verslagen door notabele media zoals Le Monde<text:note text:id="n4" text:note-class="footnote"><text:note-citation text:label="4 ">4</text:note-citation><text:note-body><text:p text:style-name="ifm_p_font.normal_size.6.93pt_mt..5mm_indent.-0.1161in_mleft.0.1161in_ifm">Le Monde, 24 november 2024, https://www.lemonde.fr/afrique/article/2024/11/24/violences-arrestations-disparitions-totalenergies-savait-que-des-exactions-etaient-commises-sur-son-site-gazier-au-mozambique_6412216_3212.html.</text:p></text:note-body></text:note> en Politico<text:note text:id="n5" text:note-class="footnote"><text:note-citation text:label="5 ">5</text:note-citation><text:note-body><text:p text:style-name="ifm_p_font.normal_size.6.93pt_mt..5mm_indent.-0.1161in_mleft.0.1161in_ifm">Politico, 26 september 2024, «All must be beheaded»: Revelations of atrocities at French energy giant’s African stronghold – POLITICO.</text:p></text:note-body></text:note>, dat is gebruikt tegen burgers in Cabo Delgado? Bent u bereid zich in te spannen voor een onafhankelijk onderzoek hiernaar?</text:p>
      <text:p text:style-name="ifm_p_mt.3.76mm_ifm">Vraag 7</text:p>
      <text:p text:style-name="ifm_p_ifm">Welke positie heeft Nederland in de Raad ingenomen in de besluitvorming op 18 november over 20 miljoen euro Europese steun voor Rwandese troepen aanwezig in Mozambique? Waarom heeft Nederland die positie ingenomen?</text:p>
      <text:p text:style-name="ifm_p_mt.3.76mm_ifm">Vraag 8</text:p>
      <text:p text:style-name="ifm_p_ifm">Heeft de Europese Raad zich tijdens de besluitvorming rekenschap gegeven van berichtgeving dat de Rwandese strijdkrachten de M23-rebellie in het oosten van de DRC steunen<text:note text:id="n6" text:note-class="footnote"><text:note-citation text:label="6 ">6</text:note-citation><text:note-body><text:p text:style-name="ifm_p_font.normal_size.6.93pt_mt..5mm_indent.-0.1161in_mleft.0.1161in_ifm">Final report of the Group of Experts on the Democratic Republic of the Congo, 9 juli 2024, Final report of the Group of Experts on the Democratic Republic of the Congo (S/2024/432) [EN/AR/RU/ZH] – Democratic Republic of the Congo | ReliefWeb.</text:p></text:note-body></text:note>? Is uitgesloten dat Europees geld wordt ingezet in het oosten van de DRC?</text:p>
      <text:p text:style-name="ifm_p_mt.3.76mm_ifm">Vraag 9</text:p>
      <text:p text:style-name="ifm_p_ifm">Hoe rijmt EU-steun voor een leger dat er op uitnodiging van de Frelimo-regering is, met het feit dat EU-waarnemers onregelmatigheden hebben waargenomen bij de herverkiezing van diezelfde Frelimo-regering?</text:p>
      <text:p text:style-name="ifm_p_mt.3.76mm_ifm">Vraag 10</text:p>
      <text:p text:style-name="ifm_p_ifm">Welke handelsbelangen heeft Nederland in Mozambique? Kunt u een beknopt overzicht geven? Hoeveel waarde is hiermee gemoeid?</text:p>
      <text:p text:style-name="ifm_p_mt.3.76mm_ifm">Vraag 11</text:p>
      <text:p text:style-name="ifm_p_ifm">Bent u bekend met de uitzending van Bureau Buitenland over Mozambique van 6 december j.l.<text:note text:id="n7" text:note-class="footnote"><text:note-citation text:label="7 ">7</text:note-citation><text:note-body><text:p text:style-name="ifm_p_font.normal_size.6.93pt_mt..5mm_indent.-0.1161in_mleft.0.1161in_ifm">VPRO Bureau Buitenland, 6 december 2024, https://www.vpro.nl/programmas/bureau-buitenland/speel~RCRSA1_1009461073914~mozambique-in-de-greep-van-protest-mozambique-in-de-greep-van-protest~.html.</text:p></text:note-body></text:note>, waarin wordt gesteld dat de Mozambikaanse bevolking de indruk heeft dat Rwandese troepen voornamelijk in het Noorden aanwezig zijn om Europese gasbelangen te beschermen? Vindt u die indruk voorstelbaar, aangezien Rwandese troepen mede aanwezig zijn om gasprojecten in Cabo Delgado te beschermen van Franse en Nederlandse bedrijven? Wat doet Nederland om deze indruk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testen in Mozambique</dc:title>
    <meta:user-defined meta:name="OVERHEIDop.ParlID/DC.identifier">kv-tk-2024Z206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Schriftelijke vragen</meta:user-defined>
    <meta:user-defined meta:name="OVERHEIDop.vraagnummer">2024Z20668</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De protesten in Mozambique</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