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06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0648</text:p>
      <text:p text:style-name="ifm_p_font.roman_mt.3.76mm_ifm">Mondelinge vragen van het lid <text:span text:style-name="ifm_span_font.bold_ifm">Tielen</text:span> (VVD) aan de Minister van Volksgezondheid, Welzijn en Sport over <text:span text:style-name="ifm_span_font.italic_ifm">het bericht «Arbeidsinspectie waarschuwt voor misbruik en fraude met miljoenen euro's aan zorggeld voor onverzekerden» (Eenvandaag.avrotros.nl, 9 december 2024
      </text:span>) (ingezonden 10 dec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rbeidsinspectie waarschuwt voor misbruik en fraude met miljoenen euro's aan zorggeld voor onverzekerden’ (Eenvandaag.avrotros.nl, 9 december 2024)</dc:title>
    <meta:user-defined meta:name="OVERHEIDop.ParlID/DC.identifier">kv-tk-2024Z2064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0</meta:user-defined>
    <meta:user-defined meta:name="OVERHEIDop.KamervraagTypen/DC.type">Mondelinge vragen</meta:user-defined>
    <meta:user-defined meta:name="OVERHEIDop.vraagnummer">2024Z20648</meta:user-defined>
    <meta:user-defined meta:name="OVERHEIDop.indiener">J.Z.C.M. Ti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0</meta:user-defined>
    <meta:user-defined meta:name="DC.title">Het bericht ‘Arbeidsinspectie waarschuwt voor misbruik en fraude met miljoenen euro's aan zorggeld voor onverzekerden’ (Eenvandaag.avrotros.nl, 9 december 2024)</meta:user-defined>
    <meta:user-defined meta:name="DCTERMS.W3CDTF/DCTERMS.available">2024-1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