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5mm" text:anchor-type="page" text:anchor-page-number="1">
        <draw:text-box fo:min-height="0.2in">
          <text:p text:style-name="frillblok">kv-tk-2024Z206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646</text:p>
      <text:p text:style-name="ifm_p_ifm">Mondelinge vragen van het lid Van Kent (SP) aan de Staatssecretaris van Sociale Zaken en Werkgelegenheid over het bericht «Sterfte onder fabrieksarbeiders Tata Steel blijkt 1,5 keer zo hoog als landelijk gemiddelde: «Topje van de ijsberg»» (Eenvandaag.avrotros.nl, 10 december 2024) (ingezonden 10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erfte onder fabrieksarbeiders Tata Steel blijkt 1,5 keer zo hoog als landelijk gemiddelde: 'Topje van de ijsberg'’ (Eenvandaag.avrotros.nl, 10 december 2024)</dc:title>
    <meta:user-defined meta:name="OVERHEIDop.ParlID/DC.identifier">kv-tk-2024Z2064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0</meta:user-defined>
    <meta:user-defined meta:name="OVERHEIDop.KamervraagTypen/DC.type">Mondelinge vragen</meta:user-defined>
    <meta:user-defined meta:name="OVERHEIDop.vraagnummer">2024Z20646</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0</meta:user-defined>
    <meta:user-defined meta:name="DC.title">Het bericht ‘Sterfte onder fabrieksarbeiders Tata Steel blijkt 1,5 keer zo hoog als landelijk gemiddelde: 'Topje van de ijsberg'’ (Eenvandaag.avrotros.nl, 10 december 2024)</meta:user-defined>
    <meta:user-defined meta:name="DCTERMS.W3CDTF/DCTERMS.available">2024-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