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5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573</text:p>
      <text:p text:style-name="ifm_p_font.roman_mt.3.76mm_ifm">Vragen van de leden <text:span text:style-name="ifm_span_font.bold_ifm">Aartsen</text:span>, <text:span text:style-name="ifm_span_font.bold_ifm">Van Eijk</text:span> (beiden VVD) en <text:span text:style-name="ifm_span_font.bold_ifm">Flach</text:span> (SGP) aan de Minister van Sociale Zaken en Werkgelegenheid en de Staatssecretarissen van Financiën over <text:span text:style-name="ifm_span_font.italic_ifm">het bericht dat de Belastingdienst zelf zich niet gaat houden aan de wet DBA en van belastinggeld ook de boetes en naheffingen gaat betalen</text:span> (ingezonden 9 december 2024).</text:p>
      <text:p text:style-name="ifm_p_mt.3.76mm_ifm">Vraag 1</text:p>
      <text:p text:style-name="ifm_p_ifm">Wat is de reden dat het kabinet besluit om bij de Uitvoeringsorganisatie Herstel Toeslagen (UHT) ook na 1 januari 2025 door te gaan met het werken met schijnzelfstandigen ondanks dat hetzelfde kabinet juist wil dat de rest van Nederland niet meer met schijnzelfstandigen werkt?<text:note text:id="ID-2024Z20573-d37e52" text:note-class="footnote"><text:note-citation text:label="1 ">1</text:note-citation><text:note-body><text:p text:style-name="ifm_p_font.normal_size.6.93pt_mt..5mm_indent.-0.1161in_mleft.0.1161in_ifm">ZiPconomy, 8 december 2024, «Ministerie van Financiën verlengt contracten met schijnzelfstandigen betrokken bij hersteloperatie toeslagenaffaire», (https://www.zipconomy.nl/2024/12/ministerie-van-financien-verlengt-contracten-met-schijnzelfstandigen-betrokken-bij-hersteloperatie-toeslagenaffaire/).</text:p></text:note-body></text:note> Waarom is het dit kabinet niet gelukt om zich per 1 januari 2025 aan de wet te houden? Welke redenen heeft het kabinet voor het zichzelf toekennen van deze uitzonderingspositie? Gelden deze redenen ook voor marktpartijen zoals bijvoorbeeld huisartsenposten of kinderopvangorganisaties?</text:p>
      <text:p text:style-name="ifm_p_mt.3.76mm_ifm">Vraag 2</text:p>
      <text:p text:style-name="ifm_p_ifm">Zijn er pogingen gedaan om alle schijnzelfstandigen bij de UHT een (vast) contract aan te bieden? Zo nee, waarom niet? Zo ja, waarom is niet elke schijnzelfstandige in vaste dienst getreden? Vormen deze redenen ook uitzonderingsgronden voor private werkgevers in de handhaving op schijnzelfstandigheid?</text:p>
      <text:p text:style-name="ifm_p_mt.3.76mm_ifm">Vraag 3</text:p>
      <text:p text:style-name="ifm_p_ifm">Vindt het kabinet het rechtvaardig en geloofwaardig om zichzelf niet aan de wet te houden terwijl het de handhavingsstrategie wel doorzet om andere partijen zich wel aan de wet laten houden? Zo ja, kan het kabinet dit uitgebreid onderbouwen? Zo nee, waarom is er dan niet overwogen om een andere handhavingsstrategie te hanteren?</text:p>
      <text:p text:style-name="ifm_p_mt.3.76mm_ifm">Vraag 4</text:p>
      <text:p text:style-name="ifm_p_ifm">Herinnert u zich uw antwoorden tijdens het mondelinge vragenuur over de problemen met handhaving van de Wet Deregulering Beoordeling Arbeidsrelaties (DBA) waarbij u aangeeft dat schijnzelfstandigheid «vaak gepaard gaat met uitbuiting en misstanden»?<text:note text:id="ID-2024Z20573-d37e76" text:note-class="footnote"><text:note-citation text:label="2 ">2</text:note-citation><text:note-body><text:p text:style-name="ifm_p_font.normal_size.6.93pt_mt..5mm_indent.-0.1161in_mleft.0.1161in_ifm">Mondeling Vragenuur d.d. 3 december 2024.</text:p></text:note-body></text:note> Hoe geloofwaardig acht het kabinet deze woorden wanneer het zelf besluit door te blijven werken met schijnzelfstandigen?</text:p>
      <text:p text:style-name="ifm_p_mt.3.76mm_ifm">Vraag 5</text:p>
      <text:p text:style-name="ifm_p_ifm">Beseft het kabinet dat de overheid onbeperkt haar door haarzelf opgelegde boetes en naheffingen kan blijven betalen met belastinggeld maar dat andere organisaties, bedrijven en ondernemers failliet gaan wanneer zij boetes krijgen en tegelijkertijd door blijven gaan met zich niet aan de wet houden? Hoeveel geld is er voor 2025 ingeboekt voor het betalen van boetes en naheffingen die worden gegeven in het licht van de Wet DBA?</text:p>
      <text:p text:style-name="ifm_p_mt.3.76mm_ifm">Vraag 6</text:p>
      <text:p text:style-name="ifm_p_ifm">Hoeveel schijnzelfstandigen (conform de eigen definitie van het kabinet) zijn er per 1 januari 2025 werkzaam voor de Belastingdienst? Hoeveel daarvan zijn er werkzaam voor de Dienst Toeslagen? Hoeveel daarvan zijn er werkzaam voor de UHT?</text:p>
      <text:p text:style-name="ifm_p_mt.3.76mm_ifm">Vraag 7</text:p>
      <text:p text:style-name="ifm_p_ifm">Hoeveel schijnzelfstandigen (conform de eigen definitie van het kabinet) zijn er per 1 januari 2025 werkzaam voor andere rijksoverheidsdiensten zoals de kerndepartementen en uitvoeringsinstanties zoals (maar niet uitsluitend) het Centraal Orgaan opvang asielzoekers (COA) of Dienst Justitiële Inrichtingen (DJI)? Kunt u dit per organisatie uitsplitsen?</text:p>
      <text:p text:style-name="ifm_p_mt.3.76mm_ifm">Vraag 8</text:p>
      <text:p text:style-name="ifm_p_ifm">Herinnert u zich de gedane en nog openstaande toezegging van 12 september jl. aan het lid Aartsen om samen met de Minister van Binnenlandse Zaken middels een rapportage van het aantal zelfstandigen binnen de overheid de Kamer te informeren?<text:note text:id="ID-2024Z20573-d37e108" text:note-class="footnote"><text:note-citation text:label="3 ">3</text:note-citation><text:note-body><text:p text:style-name="ifm_p_font.normal_size.6.93pt_mt..5mm_indent.-0.1161in_mleft.0.1161in_ifm">TZ202409-034.</text:p></text:note-body></text:note> Zo ja, waarom is deze toezegging nog niet voldaan? Wanneer kan de Kamer deze rapportage verwachten? Kan dit voor 1 januari 2025 naar de Kamer worden gestuurd?</text:p>
      <text:p text:style-name="ifm_p_mt.3.76mm_ifm">Vraag 9</text:p>
      <text:p text:style-name="ifm_p_ifm">Wat doet het kabinet wanneer blijkt dat de Rijksoverheid ook op andere plekken dan bij de UHT nog na 1 januari 2025 gebruik blijft maken van schijnzelfstandigen?</text:p>
      <text:p text:style-name="ifm_p_mt.3.76mm_ifm">Vraag 10</text:p>
      <text:p text:style-name="ifm_p_ifm">Bent u bereid om de handhavingsstrategie voor de Wet DBA te herzien door bijvoorbeeld prioritair te handhaven op schijnzelfstandigen met een uurtarief onder het rechtsvermoedenbedrag uit de conceptwet Verduidelijking Beoordeling Arbeidsrelaties en Rechtsvermoeden (VBAR) van 34 euro per uur, aangezien het aannemelijk is dat zij veel vatbaarder zijn voor de door u genoemde uitbuiting en misstanden? Zo nee, waarom niet?</text:p>
      <text:p text:style-name="ifm_p_mt.3.76mm_ifm">Vraag 11</text:p>
      <text:p text:style-name="ifm_p_ifm">Kunt u de correspondentie tussen de UHT en bemiddelaars van zzp’ers met de Kamer delen? Waarom kiest het kabinet ervoor om bij vragen over reputatieschade opdrachtgevers naar de Tweede Kamer door te sturen?</text:p>
      <text:p text:style-name="ifm_p_mt.3.76mm_ifm">Vraag 12</text:p>
      <text:p text:style-name="ifm_p_ifm">Wat bedoelt het kabinet met «de afspraken die in de Tweede Kamer zijn gemaakt ten aanzien van de inzet van schijnzelfstandigen ten behoeve van de hersteloperatie»? Kan het kabinet aangeven in welk wetsvoorstel de Kamer hier expliciet afspraken over heeft gemaakt? Bedoelt het kabinet hiermee de eenzijdige mededeling van de Staatssecretaris van Fiscaliteit en Belastingdienst tijdens het commissiedebat Zzp op 12 september j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Belastingdienst zelf zich niet gaat houden aan de wet DBA en van belastinggeld ook de boetes en naheffingen gaat betalen.</dc:title>
    <meta:user-defined meta:name="OVERHEIDop.ParlID/DC.identifier">kv-tk-2024Z2057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9</meta:user-defined>
    <meta:user-defined meta:name="OVERHEIDop.KamervraagTypen/DC.type">Schriftelijke vragen</meta:user-defined>
    <meta:user-defined meta:name="OVERHEIDop.vraagnummer">2024Z20573</meta:user-defined>
    <meta:user-defined meta:name="OVERHEIDop.indiener">W.P.J. van Eijk</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9</meta:user-defined>
    <meta:user-defined meta:name="DC.title">Het bericht dat de Belastingdienst zelf zich niet gaat houden aan de wet DBA en van belastinggeld ook de boetes en naheffingen gaat betalen.</meta:user-defined>
    <meta:user-defined meta:name="DCTERMS.W3CDTF/DCTERMS.available">2024-1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