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572</text:p>
      <text:p text:style-name="ifm_p_font.roman_mt.3.76mm_ifm">Vragen van de leden <text:span text:style-name="ifm_span_font.bold_ifm">Westerveld</text:span> en <text:span text:style-name="ifm_span_font.bold_ifm">Kathmann</text:span> (beide GroenLinks-PvdA) aan de Minister en de Staatssecretaris van Binnenlandse Zaken en Koninkrijksrelaties en de Staatssecretaris van Volksgezondheid, Welzijn en Sport over <text:span text:style-name="ifm_span_font.italic_ifm">de toegankelijkheid van overheidsdiensten</text:span> (ingezonden 9 december 2024).</text:p>
      <text:p text:style-name="ifm_p_mt.3.76mm_ifm">Vraag 1</text:p>
      <text:p text:style-name="ifm_p_ifm">Bent u bekend met de monitorrapportage 2024 «Digitale toegankelijkheid en dienstverlening» van het College van de Rechten voor de Mens?<text:note text:id="N1" text:note-class="footnote"><text:note-citation text:label="1 ">1</text:note-citation><text:note-body><text:p text:style-name="ifm_p_font.normal_size.6.93pt_mt..5mm_indent.-0.1161in_mleft.0.1161in_ifm">College voor de Rechten van de Mens, 3 december 2024, «Digitale toegankelijkheid en dienstverlening» https://publicaties.mensenrechten.nl/publicatie/b1ebc7a5-c247-4866-95be-746841a5d8a0.</text:p></text:note-body></text:note></text:p>
      <text:p text:style-name="ifm_p_mt.3.76mm_ifm">Vraag 2</text:p>
      <text:p text:style-name="ifm_p_ifm">Kunt u op elk van de aanbevelingen van het bovengenoemde rapport ingaan en aangeven wat de inzet en het doel zijn?</text:p>
      <text:p text:style-name="ifm_p_mt.3.76mm_ifm">Vraag 3</text:p>
      <text:p text:style-name="ifm_p_ifm">Hoe reageert u op het feit dat meer dan de helft van alle overheidsdiensten en lokale overheden niet toegankelijk is volgens de wet?<text:note text:id="N2" text:note-class="footnote"><text:note-citation text:label="2 ">2</text:note-citation><text:note-body><text:p text:style-name="ifm_p_font.normal_size.6.93pt_mt..5mm_indent.-0.1161in_mleft.0.1161in_ifm">https://dashboard.digitoegankelijk.nl/.</text:p></text:note-body></text:note> Zijn de richtlijnen voor algemene toegankelijkheid zoals beschreven in het Tijdelijk besluit digitale toegankelijke overheid nog actueel?<text:note text:id="N3" text:note-class="footnote"><text:note-citation text:label="3 ">3</text:note-citation><text:note-body><text:p text:style-name="ifm_p_font.normal_size.6.93pt_mt..5mm_indent.-0.1161in_mleft.0.1161in_ifm">https://wetten.overheid.nl/BWBR0040936/2018-07-01.</text:p></text:note-body></text:note></text:p>
      <text:p text:style-name="ifm_p_mt.3.76mm_ifm">Vraag 4</text:p>
      <text:p text:style-name="ifm_p_ifm">Hoe geeft u uitvoering aan de motie-Westerveld<text:note text:id="N4" text:note-class="footnote"><text:note-citation text:label="4 ">4</text:note-citation><text:note-body><text:p text:style-name="ifm_p_font.normal_size.6.93pt_mt..5mm_indent.-0.1161in_mleft.0.1161in_ifm">Kamerstuk 28 760, nr. 85.</text:p></text:note-body></text:note> over de uitleg van wetsvoorstellen in toegankelijke taal? Ziet u met ons dat dit niet standaard gebeurd? Kunt u laten weten wat u gaat doen om dit uit te voeren, samen met uw collega-bewindspersonen?</text:p>
      <text:p text:style-name="ifm_p_mt.3.76mm_ifm">Vraag 5</text:p>
      <text:p text:style-name="ifm_p_ifm">Kunt u een tijdlijn maken met daarin wanneer alle overheidswebsites en -applicaties aan de wet voldoen? Zijn er sancties nodig om organisaties aan te sporen hun diensten toegankelijk te maken?</text:p>
      <text:p text:style-name="ifm_p_mt.3.76mm_ifm">Vraag 6</text:p>
      <text:p text:style-name="ifm_p_ifm">Is het uw ambitie om alle overheidsdiensten te laten voldoen aan de A-classificatie van het Dashboard DigiToegankelijk? Welke diensten moeten volgens u met voorrang aan deze eis voldoen en hoe gaat u hiervoor zorgen?</text:p>
      <text:p text:style-name="ifm_p_mt.3.76mm_ifm">Vraag 7</text:p>
      <text:p text:style-name="ifm_p_ifm">Bent u van mening dat ook uitvoeringsorganisaties, zorgorganisaties en onderwijsinstellingen aan deze eisen voor toegankelijkheid moeten voldoen?</text:p>
      <text:p text:style-name="ifm_p_mt.3.76mm_ifm">Vraag 8</text:p>
      <text:p text:style-name="ifm_p_ifm">Bent u bereid de implementatie van het verdrag van de Verenigde Naties inzake de rechten van personen met een handicap (VN-verdrag handicap) uit te breiden naar zorg en onderwijs, zoals in andere landen het geval is? Kunt u hierover met deze sectoren afspraken maken?</text:p>
      <text:p text:style-name="ifm_p_mt.3.76mm_ifm">Vraag 9</text:p>
      <text:p text:style-name="ifm_p_ifm">Welke minimumvereisten over toegankelijkheid zijn er voor hulpdiensten zoals de politie, brandweer en medische hulpdiensten?</text:p>
      <text:p text:style-name="ifm_p_mt.3.76mm_ifm">Vraag 10</text:p>
      <text:p text:style-name="ifm_p_ifm">Bent u het eens met de stelling dat het van het grootste belang is dat alle mensen met een beperking altijd gebruik moeten kunnen maken van overheidsdiensten als hulpdiensten en dit ook is afgesproken in het Tijdelijk besluit digitale toegankelijkheid overheid en het VN-verdrag handicap?</text:p>
      <text:p text:style-name="ifm_p_mt.3.76mm_ifm">Vraag 11</text:p>
      <text:p text:style-name="ifm_p_ifm">Op welke manier is toegankelijkheid nu een vast onderdeel van de ontwikkeling van nieuwe websites, applicaties en formulieren bij alle overheidslagen? Worden eindgebruikers nu standaard meegenomen bij het ontwerpen? Zo ja, welke standaarden gelden hiervoor?</text:p>
      <text:p text:style-name="ifm_p_mt.3.76mm_ifm">Vraag 12</text:p>
      <text:p text:style-name="ifm_p_ifm">Waar kunnen mensen aankloppen en een melding doen op het moment dat een overheidsdienst of hulpdienst niet toegankelijk is? Kan dit op een toegankelijke manier en wat wordt er vervolgens mee gedaan?</text:p>
      <text:p text:style-name="ifm_p_mt.3.76mm_ifm">Vraag 13</text:p>
      <text:p text:style-name="ifm_p_ifm">Op welke manier worden bestaande diensten verbeterd op basis van input door eindgebruikers? Is de overheid in staat om diensten die zij heeft ingekocht van derden zelf aan te passen om ze toegankelijk te maken?</text:p>
      <text:p text:style-name="ifm_p_mt.3.76mm_ifm">Vraag 14</text:p>
      <text:p text:style-name="ifm_p_ifm">Kunt u concreet maken welke toekomst u ziet voor de Informatiepunten Digitale Overheid (IDO’s)?</text:p>
      <text:p text:style-name="ifm_p_mt.3.76mm_ifm">Vraag 15</text:p>
      <text:p text:style-name="ifm_p_ifm">Bent u bekend met het onderzoek van KPMG, gedaan op verzoek van het Ministerie van Binnenlandse Zaken en Koninkrijksrelaties, waaruit blijkt dat de financiering voor IDO’s al structureel te laag is?<text:note text:id="N5" text:note-class="footnote"><text:note-citation text:label="5 ">5</text:note-citation><text:note-body><text:p text:style-name="ifm_p_font.normal_size.6.93pt_mt..5mm_indent.-0.1161in_mleft.0.1161in_ifm">KPMG, 21 oktober 2024, «Exploitatieonderzoek Informatiepunt Digitale Overheid» (open.overheid.nl/documenten/1ed850df-1f05-49b2-bbab-10e3155f0372/file).</text:p></text:note-body></text:note></text:p>
      <text:p text:style-name="ifm_p_mt.3.76mm_ifm">Vraag 16</text:p>
      <text:p text:style-name="ifm_p_ifm">Hoe verenigt u de ambitie om de dienstverlening van IDO’s op peil te houden met de huidige ontoereikende financiering en de voorgenomen bezuiniging op deze voorziening? Bent u het met ons eens dat de middelen voor IDO’s jaarlijks geïndexeerd moeten worden?</text:p>
      <text:p text:style-name="ifm_p_mt.3.76mm_ifm">Vraag 17</text:p>
      <text:p text:style-name="ifm_p_ifm">Welke gevolgen heeft het wegvallen van de specifieke uitkeringen aan gemeenten (SPUK-gelden) voor de toekomst van de IDO’s? Bent u het eens met de stelling dat dit middel er juist voor zorgt dat bibliotheken de loketten goed aan kunnen sluiten op de lokale gemeenschap?</text:p>
      <text:p text:style-name="ifm_p_mt.3.76mm_ifm">Vraag 18</text:p>
      <text:p text:style-name="ifm_p_ifm">Kunt u verzekeren dat, als de subsidie voor IDO’s met een korting over wordt gemaakt naar het gemeentefonds, deze nog altijd ten goede zal komen van deze loketten? Waaruit zal dat blijken?</text:p>
      <text:p text:style-name="ifm_p_mt.3.76mm_ifm">Vraag 19</text:p>
      <text:p text:style-name="ifm_p_ifm">Bent u bereid om in gesprek te gaan met IDO-beheerders, bibliotheken en de Vereniging Nederlandse Gemeenten (VNG) en om verschillende financieringsmodellen uit te werken die de regierol van bibliotheken behoudt?</text:p>
      <text:p text:style-name="ifm_p_mt.3.76mm_ifm">Vraag 20</text:p>
      <text:p text:style-name="ifm_p_ifm">Waar kunnen mensen (met een beperking) aankloppen als zij vragen hebben omtrent de digitale dienstverlening van private partijen? Hoe kan de samenwerking met IDO’s op dit vlak versterkt worden?</text:p>
      <text:p text:style-name="ifm_p_mt.3.76mm_ifm">Vraag 21</text:p>
      <text:p text:style-name="ifm_p_ifm">Bent u het eens met de mening dat het zeer zorgwekkend is dat in de zorgsector veel websites niet of niet volledig toegankelijk zijn? Bent u bereid om afspraken te maken met de sector over de toegankelijkheid van lokale en landelijke zorgportalen?</text:p>
      <text:p text:style-name="ifm_p_mt.3.76mm_ifm">Vraag 22</text:p>
      <text:p text:style-name="ifm_p_ifm">Op welke wijze worden mensen met een beperking en hun vertegenwoordigende organisaties betrokken bij wetgeving en beleid over digitale toegankelijkheid en dienstverlening en de uitvoering daarvan?</text:p>
      <text:p text:style-name="ifm_p_mt.3.76mm_ifm">Vraag 23</text:p>
      <text:p text:style-name="ifm_p_ifm">Kunt u deze vragen afzonderlijk van elkaar en in ieder geval vóór het commissiedebat over digitale inclus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kelijkheid van overheidsdiensten.</dc:title>
    <meta:user-defined meta:name="OVERHEIDop.ParlID/DC.identifier">kv-tk-2024Z205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9</meta:user-defined>
    <meta:user-defined meta:name="OVERHEIDop.KamervraagTypen/DC.type">Schriftelijke vragen</meta:user-defined>
    <meta:user-defined meta:name="OVERHEIDop.vraagnummer">2024Z20572</meta:user-defined>
    <meta:user-defined meta:name="OVERHEIDop.indiener">B.C. Kathmann</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9</meta:user-defined>
    <meta:user-defined meta:name="DC.title">De toegankelijkheid van overheidsdiensten.</meta:user-defined>
    <meta:user-defined meta:name="DCTERMS.W3CDTF/DCTERMS.available">2024-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