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5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569</text:p>
      <text:p text:style-name="ifm_p_font.roman_mt.3.76mm_ifm">Vragen van het lid <text:span text:style-name="ifm_span_font.bold_ifm">Uppelschoten</text:span> (PVV) aan de Staatssecretaris van Onderwijs, Cultuur en Wetenschap over <text:span text:style-name="ifm_span_font.italic_ifm">het stopzetten van subsidie aan stichting «Na de Oorlog»</text:span> (ingezonden 9 december 2024).</text:p>
      <text:p text:style-name="ifm_p_mt.3.76mm_ifm">Vraag 1</text:p>
      <text:p text:style-name="ifm_p_ifm">Bent u bekend met het bericht <text:span text:style-name="ifm_span_font.italic_ifm">«Harde klap voor gastlessen»</text:span>, waarin wordt beschreven dat de subsidie van de stichting «Na de Oorlog», die gastlessen verzorgt over de Holocaust en antisemitisme, is stopgezet?<text:note text:id="ID-2024Z20569-d37e54" text:note-class="footnote"><text:note-citation text:label="1 ">1</text:note-citation><text:note-body><text:p text:style-name="ifm_p_font.normal_size.6.93pt_mt..5mm_indent.-0.1161in_mleft.0.1161in_ifm">Nieuw Israëlietisch Weekblad, 6 december 2024, «Harde klap voor gastlessen» (https://niw.nl).</text:p></text:note-body></text:note></text:p>
      <text:p text:style-name="ifm_p_mt.3.76mm_ifm">Vraag 2</text:p>
      <text:p text:style-name="ifm_p_ifm">Kunt u toelichten waarom de subsidie aan «Na de Oorlog» is beëindigd, terwijl de stichting ervaren en professioneel is in het bestrijden van antisemitisme en het verzorgen van gastlessen over de Holocaust?</text:p>
      <text:p text:style-name="ifm_p_mt.3.76mm_ifm">Vraag 3</text:p>
      <text:p text:style-name="ifm_p_ifm">Welke criteria zijn gehanteerd bij de toewijzing van deze subsidie en was expertise met antisemitismebestrijding er één van? Zo nee, waarom niet?</text:p>
      <text:p text:style-name="ifm_p_mt.3.76mm_ifm">Vraag 4</text:p>
      <text:p text:style-name="ifm_p_ifm">Klopt het dat de subsidie nu wordt toegekend aan de organisatie Fawaka, die zich richt op dekolonisatie en aanverwante onderwerpen die niet gerelateerd zijn aan de Holocaust en de bestrijding van antisemitisme? Zo ja, op basis van welke criteria won Fawaka de aanbesteding?</text:p>
      <text:p text:style-name="ifm_p_mt.3.76mm_ifm">Vraag 5</text:p>
      <text:p text:style-name="ifm_p_ifm">Hoe beoordeelt u de signalen dat betrokkenen bij Fawaka in verband worden gebracht met radicale en controversiële standpunten, waaronder steun aan bewegingen die mogelijk antisemitische sentimenten aanwakkeren?</text:p>
      <text:p text:style-name="ifm_p_mt.3.76mm_ifm">Vraag 6</text:p>
      <text:p text:style-name="ifm_p_ifm">Bent u bereid om uw subsidiebeslissing te heroverwegen, gezien de urgentie van kwalitatief hoogwaardige Holocausteducatie en effectieve antisemitismebestrijd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topzetten van subsidie aan stichting ‘Na de Oorlog’</dc:title>
    <meta:user-defined meta:name="OVERHEIDop.ParlID/DC.identifier">kv-tk-2024Z2056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9</meta:user-defined>
    <meta:user-defined meta:name="OVERHEIDop.KamervraagTypen/DC.type">Schriftelijke vragen</meta:user-defined>
    <meta:user-defined meta:name="OVERHEIDop.vraagnummer">2024Z20569</meta:user-defined>
    <meta:user-defined meta:name="OVERHEIDop.indiener">N.A. Uppelscho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9</meta:user-defined>
    <meta:user-defined meta:name="DC.title">Het stopzetten van subsidie aan stichting ‘Na de Oorlog’</meta:user-defined>
    <meta:user-defined meta:name="DCTERMS.W3CDTF/DCTERMS.available">2024-1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