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83</text:p>
      <text:p text:style-name="ifm_p_font.roman_mt.3.76mm_ifm">Vragen van het lid <text:span text:style-name="ifm_span_font.bold_ifm">Joseph</text:span> (Nieuw Sociaal Contract) aan de Minister van Sociale Zaken en Werkgelegenheid over <text:span text:style-name="ifm_span_font.italic_ifm">de informatievoorziening rondom invaren en de kritiek van de AFM</text:span> (ingezonden 6 december 2024).</text:p>
      <text:p text:style-name="ifm_p_mt.3.76mm_ifm">Vraag 1</text:p>
      <text:p text:style-name="ifm_p_ifm">Bent u bekend met het artikel in Pensioen Pro waarin de Autoriteit Financiële Markten (AFM) stelt dat het «niet in het belang van de deelnemer» is wanneer deelnemers pas een maand voor het invaren geïnformeerd worden over de persoonlijke gevolgen van de transitie naar het nieuwe pensioenstelsel?<text:note text:id="ID-2024Z20483-d37e51" text:note-class="footnote"><text:note-citation text:label="1 ">1</text:note-citation><text:note-body><text:p text:style-name="ifm_p_font.normal_size.6.93pt_mt..5mm_indent.-0.1161in_mleft.0.1161in_ifm">Pensioen Pro, 5 december 2024, «AFM: te kort dag als deelnemer maand voor invaren nog geen informatie heeft», (pensioenpro.nl/afm-te-kort-dag-als-deelnemer-maand-voor-invaren-nog-geen-informatie-heeft/).</text:p></text:note-body></text:note></text:p>
      <text:p text:style-name="ifm_p_mt.3.76mm_ifm">Vraag 2</text:p>
      <text:p text:style-name="ifm_p_ifm">Kunt u bevestigen dat de AFM in haar toezichttoets op het ontwerpbesluit transitietermijnen expliciet benoemt dat er risico’s bestaan waarbij deelnemers niet tijdig of niet volledig geïnformeerd worden, onder andere door vertragingen bij de verklaring van geen bezwaar van De Nederlandsche Bank (DNB) of door late aanpassingen aan verzonden informatie?</text:p>
      <text:p text:style-name="ifm_p_mt.3.76mm_ifm">Vraag 3</text:p>
      <text:p text:style-name="ifm_p_ifm">Gezien de AFM stelt dat pensioenfondsen in de praktijk vaak twee tot drie maanden nodig achten om deelnemers goed te informeren, terwijl het besluit slechts een wettelijke termijn van één maand voorschrijft, acht u deze maand voldoende om deelnemers adequaat te informeren en hen in staat te stellen hun financiële planning aan te passen? Zo ja, waarom?</text:p>
      <text:p text:style-name="ifm_p_mt.3.76mm_ifm">Vraag 4</text:p>
      <text:p text:style-name="ifm_p_ifm">Bent u bereid om de wettelijke termijn voor het informeren van deelnemers te verlengen naar minimaal twee tot drie maanden, zoals de AFM aanbeveelt, zodat deelnemers meer tijd krijgen om de gevolgen van het invaren te begrijpen en zich hierop voor te bereiden?</text:p>
      <text:p text:style-name="ifm_p_mt.3.76mm_ifm">Vraag 5</text:p>
      <text:p text:style-name="ifm_p_ifm">Hoe wordt geborgd dat informatie die vlak voor de transitiedatum wordt verstrekt volledig en accuraat is, gelet op de mogelijkheid dat na verzending nog aanpassingen plaatsvinden met significante impact op de getoonde informatie? Wat betekent dit voor de rechtspositie van deelnemers die beslissingen nemen op basis van onvolledige of onjuiste informatie?</text:p>
      <text:p text:style-name="ifm_p_mt.3.76mm_ifm">Vraag 6</text:p>
      <text:p text:style-name="ifm_p_ifm">Welke aanvullende maatregelen overweegt u om te waarborgen dat deelnemers realistische en begrijpelijke informatie krijgen, vooral voor groepen die minder financieel vaardig zijn, gezien de AFM benadrukt dat tijdige en correcte informatie essentieel is om deelnemers in staat te stellen de gevolgen van het invaren te begrijpen?</text:p>
      <text:p text:style-name="ifm_p_mt.3.76mm_ifm">Vraag 7</text:p>
      <text:p text:style-name="ifm_p_ifm">Hoe beoordeelt u de uitspraak van de AFM dat het niet in het belang van deelnemers is om pas een maand voor het invaren geïnformeerd te worden? Bent u bereid te onderzoeken hoe het begrip «tijdige informatie' kan worden aangescherpt om de belangen van deelnemers beter te beschermen?</text:p>
      <text:p text:style-name="ifm_p_mt.3.76mm_ifm">Vraag 8</text:p>
      <text:p text:style-name="ifm_p_ifm">Bent u het eens dat goede informatievoorziening niet alleen tijdig, maar ook begrijpelijk moet zijn? Welke stappen onderneemt u om ervoor te zorgen dat pensioenfondsen rekening houden met de diversiteit onder deelnemers, waaronder mensen die moeite hebben met complexe financiël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formatievoorziening rondom invaren en de kritiek van de AFM.</dc:title>
    <meta:user-defined meta:name="OVERHEIDop.ParlID/DC.identifier">kv-tk-2024Z204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83</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De informatievoorziening rondom invaren en de kritiek van de AFM.</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