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82</text:p>
      <text:p text:style-name="ifm_p_font.roman_mt.3.76mm_ifm">Vragen van de leden <text:span text:style-name="ifm_span_font.bold_ifm">Omtzigt</text:span>, <text:span text:style-name="ifm_span_font.bold_ifm">Welzijn</text:span> en <text:span text:style-name="ifm_span_font.bold_ifm">Joseph</text:span> (allen Nieuw Sociaal Contract) aan de Minister van Volkshuisvesting en Ruimtelijke Ordening over <text:span text:style-name="ifm_span_font.italic_ifm">de Woontop, waar pensioenfondsen schitteren door afwezigheid</text:span> (ingezonden 6 december 2024).</text:p>
      <text:p text:style-name="ifm_p_mt.3.76mm_ifm">Vraag 1</text:p>
      <text:p text:style-name="ifm_p_ifm">Bent u bekend het hoofdlijnenakkoord, waarin staat dat pensioenfondsen uitgenodigd worden voor de Woontop; «Er wordt zo snel mogelijk een Woontop georganiseerd, waarbij rijksoverheid, pensioenfondsen, woningcorporaties, sociale partners, gemeenten en provincies afdwingbare afspraken maken om woningbouw structureel te verhogen. Als politiek doel is de afspraak om structureel 100.000 woningen per jaar erbij te bouwen, die geschikt zijn voor de demografische en ruimtelijke ontwikkelingen de komende jaren.»?</text:p>
      <text:p text:style-name="ifm_p_mt.3.76mm_ifm">Vraag 2</text:p>
      <text:p text:style-name="ifm_p_ifm">Bent u ermee bekend dat pensioenfondsen één van de grootste beleggers zijn en dat hun deelnemers ook moeite hebben met het vinden van een passende woning?</text:p>
      <text:p text:style-name="ifm_p_mt.3.76mm_ifm">Vraag 3</text:p>
      <text:p text:style-name="ifm_p_ifm">Bent u ermee bekend dat pensioenfondsen ten tijde van de formatie aangeboden hebben 25 tot 30 miljard in Nederlandse woningen te investeren?</text:p>
      <text:p text:style-name="ifm_p_mt.3.76mm_ifm">Vraag 4</text:p>
      <text:p text:style-name="ifm_p_ifm">Bent u bekend met het nieuwsbericht van de Pensioenfederatie<text:note text:id="N11" text:note-class="footnote"><text:note-citation text:label="1 ">1</text:note-citation><text:note-body><text:p text:style-name="ifm_p_font.normal_size.6.93pt_mt..5mm_indent.-0.1161in_mleft.0.1161in_ifm">Pensioenfederatie, 17 september 2024, «Regie overheid nodig voor meer investeringen pensioenfondsen in woonmarkt», www.pensioenfederatie.nl/actueel/nieuws/2024/9.-september/regie-overheid-nodig-voor-meer-investeringen-pensioenfondsen-in-woonmarkt</text:p></text:note-body></text:note> van 17 september 2024 waarin staat dat ze uitgenodigd worden voor de Woontop en uitkijken naar een constructieve dialoog op de nationale Woontop?</text:p>
      <text:p text:style-name="ifm_p_mt.3.76mm_ifm">Vraag 5</text:p>
      <text:p text:style-name="ifm_p_ifm">Bent u bekend met de position paper van de Pensioenfederatie<text:note text:id="N1" text:note-class="footnote"><text:note-citation text:label="2 ">2</text:note-citation><text:note-body><text:p text:style-name="ifm_p_font.normal_size.6.93pt_mt..5mm_indent.-0.1161in_mleft.0.1161in_ifm">Pensioenfederatie, november 2024, «Inzet pensioenfondsen voor bijdrage aan woningbouw», https://www.pensioenfederatie.nl/stream/position-paper-inzet-pensioenfondsen-voor-bijdrage-aan-woningbouw.pdf</text:p></text:note-body></text:note> getiteld «Inzet pensioenfondsen voor bijdrage aan woningbouw», waarin staat: «Pensioenfondsen willen zich vanwege de woningnood als maatschappelijk betrokken beleggers nog meer richten op betaalbare woningbouw.»?</text:p>
      <text:p text:style-name="ifm_p_mt.3.76mm_ifm">Vraag 6</text:p>
      <text:p text:style-name="ifm_p_ifm">Kunt u aangeven of en zo ja welke vertegenwoordigers van pensioenfondsen u heeft uitgenodigd en wat hun antwoord was?</text:p>
      <text:p text:style-name="ifm_p_mt.3.76mm_ifm">Vraag 7</text:p>
      <text:p text:style-name="ifm_p_ifm">Heeft u (of uw ambtenaren) overleg gehad met de pensioenfondsen over de Woontop? Zo ja, hoe ging dat overleg?</text:p>
      <text:p text:style-name="ifm_p_mt.3.76mm_ifm">Vraag 8</text:p>
      <text:p text:style-name="ifm_p_ifm">Klopt het dat de Pensioenfederatie heeft aangegeven dat pensioenfondsen niet aanwezig zullen zijn op de komende Woontop die u op 11 december heeft georganiseerd, zoals aangegeven in het FD-artikel<text:note text:id="N123" text:note-class="footnote"><text:note-citation text:label="3 ">3</text:note-citation><text:note-body><text:p text:style-name="ifm_p_font.normal_size.6.93pt_mt..5mm_indent.-0.1161in_mleft.0.1161in_ifm">FD, 4 december 2024, «Pensioenfondsen afwezig bij woontop Minister Mona Keijzer», fd.nl/politiek/1539025/pensioenfondsen-afwezig-bij-woontop-minister-mona-keij-zer?utm_medium=social&amp;utm_source=app&amp;utm_campaign=earned&amp;utm_content=20241205&amp;utm_term=app-ios&amp;gift=xz7JW</text:p></text:note-body></text:note>«Pensioenfondsen afwezig bij woontop Minister Mona Keijzer»? En zo ja, wat is volgens u de reden voor hun afwezigheid?</text:p>
      <text:p text:style-name="ifm_p_mt.3.76mm_ifm">Vraag 9</text:p>
      <text:p text:style-name="ifm_p_ifm">Op welke manier gaat u ervoor zorgen dat de pensioenfondsen toch aanwezig zijn bij de Woontop om met zoveel mogelijk relevante partijen te spreken over deze belangrijke gezamenlijke maatschappelijke opgave?</text:p>
      <text:p text:style-name="ifm_p_mt.3.76mm_ifm">Vraag 10</text:p>
      <text:p text:style-name="ifm_p_ifm">Kunt u deze vragen één voor één en voor maandagavond 9 december beantwoorden in verband met de Woontop op 11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ontop, waar pensioenfondsen schitteren door afwezigheid</dc:title>
    <meta:user-defined meta:name="OVERHEIDop.ParlID/DC.identifier">kv-tk-2024Z204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82</meta:user-defined>
    <meta:user-defined meta:name="OVERHEIDop.indiener">A.S. Joseph</meta:user-defined>
    <meta:user-defined meta:name="OVERHEIDop.indiener">R.M. Welzij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De Woontop, waar pensioenfondsen schitteren door afwezigheid</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Werk | Arbeidsvoorwaarden</meta:user-defined>
    <meta:user-defined meta:name="OVERHEIDop.versieInformatie"/>
  </office:meta>
</office:document-meta>
</file>