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481</text:p>
      <text:p text:style-name="ifm_p_font.roman_mt.3.76mm_ifm">Vragen van het lid <text:span text:style-name="ifm_span_font.bold_ifm">Ergin</text:span> (DENK) aan de Staatssecretaris van Sociale Zaken en Werkgelegenheid over <text:span text:style-name="ifm_span_font.italic_ifm">het bericht «Kamermotie over onderzoek naar Nederlanders met migratieachtergrond maakt veel los»</text:span> (ingezonden 6 december 2024).</text:p>
      <text:p text:style-name="ifm_p_mt.3.76mm_ifm">Vraag 1</text:p>
      <text:p text:style-name="ifm_p_ifm">Bent u bekend met het bericht «Kamermotie over onderzoek naar Nederlanders met migratieachtergrond maakt veel los»?<text:note text:id="ID-2024Z20481-d37e52" text:note-class="footnote"><text:note-citation text:label="1 ">1</text:note-citation><text:note-body><text:p text:style-name="ifm_p_font.normal_size.6.93pt_mt..5mm_indent.-0.1161in_mleft.0.1161in_ifm">NOS, 5 december 2024, «Kamermotie over onderzoek naar Nederlanders met migratieachtergrond maakt veel los», (Kamermotie over onderzoek naar Nederlanders met migratieachtergrond maakt veel los).</text:p></text:note-body></text:note></text:p>
      <text:p text:style-name="ifm_p_mt.3.76mm_ifm">Vraag 2</text:p>
      <text:p text:style-name="ifm_p_ifm">Hoe rechtvaardigt het kabinet een onderzoek dat specifiek Nederlanders met een migratieachtergrond eruit pikt, terwijl sociaal-economische problematiek alle groepen in de samenleving treft?</text:p>
      <text:p text:style-name="ifm_p_mt.3.76mm_ifm">Vraag 3</text:p>
      <text:p text:style-name="ifm_p_ifm">Is het kabinet zich bewust van de impliciete boodschap die uitgaat van een dergelijk onderzoek, namelijk dat Nederlanders met een migratieachtergrond als een «probleemgroep' worden neergezet? Wat is uw reactie hierop?</text:p>
      <text:p text:style-name="ifm_p_mt.3.76mm_ifm">Vraag 4</text:p>
      <text:p text:style-name="ifm_p_ifm">Hoe reflecteert het kabinet op de impact die deze motie kan hebben op de sociale cohesie en het gevoel van veiligheid en verbondenheid onder Nederlanders met een migratieachtergrond?</text:p>
      <text:p text:style-name="ifm_p_mt.3.76mm_ifm">Vraag 5</text:p>
      <text:p text:style-name="ifm_p_ifm">Hoe plaatst het kabinet dit onderzoek in de bredere historische context van data-analyse en beleid gericht op specifieke groepen, en welke lessen trekt het kabinet uit eerdere schandalen, zoals de toeslagenaffaire?</text:p>
      <text:p text:style-name="ifm_p_mt.3.76mm_ifm">Vraag 6</text:p>
      <text:p text:style-name="ifm_p_ifm">Welke concrete stappen onderneemt het kabinet om ervoor te zorgen dat dit onderzoek niet leidt tot een verdere verslechtering van het vertrouwen tussen Nederlanders met een migratieachtergrond en de overheid?</text:p>
      <text:p text:style-name="ifm_p_mt.3.76mm_ifm">Vraag 7</text:p>
      <text:p text:style-name="ifm_p_ifm">Hoe denkt het kabinet deze motie en het onderzoek te verantwoorden aan de samenleving, vooral aan degenen die zich door deze benadering buitengesloten of gestigmatiseerd voelen?</text:p>
      <text:p text:style-name="ifm_p_mt.3.76mm_ifm">Vraag 8</text:p>
      <text:p text:style-name="ifm_p_ifm">Is het kabinet bereid om het onderzoek te verbreden naar groepen Nederlanders zonder migratieachtergrond?</text:p>
      <text:p text:style-name="ifm_p_mt.3.76mm_ifm">Vraag 9</text:p>
      <text:p text:style-name="ifm_p_ifm">Welke risico’s ziet het kabinet op het gebied van maatschappelijke polarisatie als gevolg van deze motie, en hoe wil het deze risico’s beperken?</text:p>
      <text:p text:style-name="ifm_p_mt.3.76mm_ifm">Vraag 10</text:p>
      <text:p text:style-name="ifm_p_ifm">Gaat het kabinet alternatieve benaderingen overwegen om de vermeende problematiek te onderzoeken, zonder groepen specifiek te benoemen en mogelijk te stigmatiseren?</text:p>
      <text:p text:style-name="ifm_p_mt.3.76mm_ifm">Vraag 11</text:p>
      <text:p text:style-name="ifm_p_ifm">Op welke wijze garandeert het kabinet dat de wensen van de Kamer de wetenschappelijke onafhankelijkheid van het SCP niet ondermijnen? Kan het kabinet uitsluiten dat politieke agenda’s dit onderzoek sturen of misbruiken voor polarisatie?</text:p>
      <text:p text:style-name="ifm_p_mt.3.76mm_ifm">Vraag 12</text:p>
      <text:p text:style-name="ifm_p_ifm">Is het kabinet zich bewust van de ethische grenzen die overschreden kunnen worden bij het expliciet in kaart brengen van religieuze en culturele waarden, en wat is de reactie op de kritiek dat dit een vorm van etnische profilering is?</text:p>
      <text:p text:style-name="ifm_p_mt.3.76mm_ifm">Vraag 13</text:p>
      <text:p text:style-name="ifm_p_ifm">Is het kabinet bereid, gezien de vele bezwaren vanuit de samenleving, om haar standpunt omtrent deze motie te heroverwegen?</text:p>
      <text:p text:style-name="ifm_p_mt.3.76mm_ifm">Vraag 14</text:p>
      <text:p text:style-name="ifm_p_ifm">Kunt u deze vragen voor de tweede termijn van het debat over de Staatscommissie demografische ontwikkel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mermotie over onderzoek naar Nederlanders met migratieachtergrond maakt veel los’</dc:title>
    <meta:user-defined meta:name="OVERHEIDop.ParlID/DC.identifier">kv-tk-2024Z204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6</meta:user-defined>
    <meta:user-defined meta:name="OVERHEIDop.KamervraagTypen/DC.type">Schriftelijke vragen</meta:user-defined>
    <meta:user-defined meta:name="OVERHEIDop.vraagnummer">2024Z20481</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6</meta:user-defined>
    <meta:user-defined meta:name="DC.title">Het bericht ‘Kamermotie over onderzoek naar Nederlanders met migratieachtergrond maakt veel los’</meta:user-defined>
    <meta:user-defined meta:name="DCTERMS.W3CDTF/DCTERMS.available">2024-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