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204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480</text:p>
      <text:p text:style-name="ifm_p_font.roman_mt.3.76mm_ifm">Vragen van de leden <text:span text:style-name="ifm_span_font.bold_ifm">Kröger</text:span> en <text:span text:style-name="ifm_span_font.bold_ifm">Hirsch</text:span> (beiden GroenLinks-PvdA) aan de Ministers van Klimaat en Groene Groei en voor Buitenlandse Handel en Ontwikkelingshulp over <text:span text:style-name="ifm_span_font.italic_ifm">de uitkomsten van de COP29</text:span> (ingezonden 6 december 2024).</text:p>
      <text:p text:style-name="ifm_p_mt.3.76mm_ifm">Vraag 1</text:p>
      <text:p text:style-name="ifm_p_ifm">Heeft u kennisgenomen van de uitkomsten van de COP29?<text:note text:id="N1" text:note-class="footnote"><text:note-citation text:label="1 ">1</text:note-citation><text:note-body><text:p text:style-name="ifm_p_font.normal_size.6.93pt_mt..5mm_indent.-0.1161in_mleft.0.1161in_ifm">NOS, 24 november 2024, «Teleurstelling overheerst na klimaatakkoord: «Een belediging»». (https://nos.nl/collectie/13871/artikel/2545767-teleurstelling-overheerst-na-klimaatakkoord-een-belediging)</text:p></text:note-body></text:note></text:p>
      <text:p text:style-name="ifm_p_mt.3.76mm_ifm">Vraag 2</text:p>
      <text:p text:style-name="ifm_p_ifm">Bent u tevreden met de uitkomsten van de COP29? Zo niet, wat had u graag anders gezien?</text:p>
      <text:p text:style-name="ifm_p_mt.3.76mm_ifm">Vraag 3</text:p>
      <text:p text:style-name="ifm_p_ifm">Onderschrijft u de analyse van experts dat de COP29 «is mislukt» en dat de uitkomst een «klap in het gezicht [is] van alle mensen die al geteisterd worden door klimaatverandering», onder meer omdat ontwikkelde landen met dit akkoord geen eerlijke bijdrage leveren aan het tegengaan van klimaatverandering (en het omgaan met de gevolgen)?<text:note text:id="N2" text:note-class="footnote"><text:note-citation text:label="2 ">2</text:note-citation><text:note-body><text:p text:style-name="ifm_p_font.normal_size.6.93pt_mt..5mm_indent.-0.1161in_mleft.0.1161in_ifm">NRC, 25 november 2024, «COP29 is mislukt en dat gaat over veel meer dan geld». (https://www.nrc.nl/nieuws/2024/11/25/cop29-is-mislukt-en-dat-gaat-over-veel-meer-dan-geld-a4874361)</text:p></text:note-body></text:note><text:span text:style-name="ifm_span_font.superscript_ifm">, </text:span><text:note text:id="N3" text:note-class="footnote"><text:note-citation text:label="3 ">3</text:note-citation><text:note-body><text:p text:style-name="ifm_p_font.normal_size.6.93pt_mt..5mm_indent.-0.1161in_mleft.0.1161in_ifm">NOS, 24 november 2024, «Teleurstelling overheerst na klimaatakkoord: «Een belediging»». (https://nos.nl/collectie/13871/artikel/2545767-teleurstelling-overheerst-na-klimaatakkoord-een-belediging)</text:p></text:note-body></text:note></text:p>
      <text:p text:style-name="ifm_p_mt.3.76mm_ifm">Vraag 4</text:p>
      <text:p text:style-name="ifm_p_ifm">Klopt het dat het kabinet de doelen van het Parijsakkoord wil halen? Zo ja, deelt u de opvatting dat de huidige afspraken over klimaatfinanciering onvoldoende zijn om ontwikkelingslanden in staat te stellen ambitieuze</text:p>
      <text:p text:style-name="ifm_p_mt.3.76mm_ifm">Vraag 5</text:p>
      <text:p text:style-name="ifm_p_ifm">Nationally Determined Contributions (NDCs) in te dienen en er daarmee grote druk staat op het bereiken van het Parijsakkoord?</text:p>
      <text:p text:style-name="ifm_p_mt.3.76mm_ifm">Vraag 6</text:p>
      <text:p text:style-name="ifm_p_ifm">Bent u bereid om, naar aanleiding van deze resultaten, te kijken naar wat vanuit Nederland aanvullend nodig is aan internationale klimaatfinanciering om het Parijsakkoord in zicht te houden en de huidige afspraken te versterken? Bent u bereid om hierin zelf het voortouw te nemen door meer klimaatfinanciering beschikbaar te stellen?</text:p>
      <text:p text:style-name="ifm_p_mt.3.76mm_ifm">Vraag 7</text:p>
      <text:p text:style-name="ifm_p_ifm">Onderschrijft u nog steeds het in het Parijsakkoord afgesproken principe van common but differentiated responsibilities (CBDR), oftewel dat de grootste vervuilers met de sterkste schouders een grotere bijdrage moeten leveren aan het tegengaan van klimaatverandering dan armere landen die een veel minder grote (historische) uitstoot hebben?</text:p>
      <text:p text:style-name="ifm_p_mt.3.76mm_ifm">Vraag 8</text:p>
      <text:p text:style-name="ifm_p_ifm">Onderschrijft u dan ook dat Nederland dus een verantwoordelijkheid heeft naar landen die niet verantwoordelijk zijn voor klimaatverandering maar hier wel grote gevolgen van ondervinden? Op welke manier neemt Nederland volgens u deze verantwoordelijkheid? Hoe verhoudt deze verantwoordelijkheid zich met de bezuinigingen op ontwikkelingssamenwerking en internationaal klimaatbeleid?</text:p>
      <text:p text:style-name="ifm_p_mt.3.76mm_ifm">Vraag 9</text:p>
      <text:p text:style-name="ifm_p_ifm">Klopt het dat er in de onderhandeltekst van de donderdag van de COP29 nog een tekst stond over het afbouwen van het gebruik van fossiele brandstoffen, maar dat dit niet in de uiteindelijke tekst is beland? Waarom niet? Heeft u gepleit voor het opnemen van teksten over het afbouwen van fossiel?</text:p>
      <text:p text:style-name="ifm_p_mt.3.76mm_ifm">Vraag 10</text:p>
      <text:p text:style-name="ifm_p_ifm">Wat heeft Nederland tijdens COP29 gedaan om mensenrechten en gendergelijkheid te beschermen in klimaatactie? Welke stappen zetten Nederland en de EU om mensenrechten en gendergelijkheid in internationale klimaatafspraken te waarborgen en versterken, en te voorkomen dat hier stappen terug op worden gezet?</text:p>
      <text:p text:style-name="ifm_p_mt.3.76mm_ifm">Vraag 11</text:p>
      <text:p text:style-name="ifm_p_ifm">Wat wordt de komende tijd uw inzet in de EU als het gaat om internationaal klimaatbeleid? Verandert deze inzet naar aanleiding van de COP29?</text:p>
      <text:p text:style-name="ifm_p_mt.3.76mm_ifm">Vraag 12</text:p>
      <text:p text:style-name="ifm_p_ifm">Kunt u deze vragen voor het commissiedebat over de Energieraad van 12 december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komsten van de COP29</dc:title>
    <meta:user-defined meta:name="OVERHEIDop.ParlID/DC.identifier">kv-tk-2024Z2048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6</meta:user-defined>
    <meta:user-defined meta:name="OVERHEIDop.KamervraagTypen/DC.type">Schriftelijke vragen</meta:user-defined>
    <meta:user-defined meta:name="OVERHEIDop.vraagnummer">2024Z20480</meta:user-defined>
    <meta:user-defined meta:name="OVERHEIDop.indiener">D.H. Hirsch</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6</meta:user-defined>
    <meta:user-defined meta:name="DC.title">De uitkomsten van de COP29</meta:user-defined>
    <meta:user-defined meta:name="DCTERMS.W3CDTF/DCTERMS.available">2024-1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OVERHEIDop.versieInformatie"/>
  </office:meta>
</office:document-meta>
</file>