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04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0478</text:p>
      <text:p text:style-name="ifm_p_font.roman_mt.3.76mm_ifm">Vragen van de leden <text:span text:style-name="ifm_span_font.bold_ifm">Van der Burg</text:span> en <text:span text:style-name="ifm_span_font.bold_ifm">Meulenkamp</text:span> (beiden VVD) aan de Minister van Buitenlandse Zaken en de Staatssecretaris van Landbouw, Visserij, Voedselzekerheid en Natuur over <text:span text:style-name="ifm_span_font.italic_ifm">het bericht «Ondanks weren vissersschepen: «Nederlandse vishandel spekt Russische oorlogskas»»</text:span> (ingezonden 6 december 2024).</text:p>
      <text:p text:style-name="ifm_p_mt.3.76mm_ifm">Vraag 1</text:p>
      <text:p text:style-name="ifm_p_ifm">Hebt u kennisgenomen van het bericht «Ondanks weren vissersschepen: «Nederlandse vishandel spekt Russische oorlogskas»»?<text:note text:id="N1" text:note-class="footnote"><text:note-citation text:label="1 ">1</text:note-citation><text:note-body><text:p text:style-name="ifm_p_font.normal_size.6.93pt_mt..5mm_indent.-0.1161in_mleft.0.1161in_ifm">De Telegraaf, 5 december 2024, «Ondanks weren visserschepen: «Nederlandse vishandel spekt Russische oorlogskas»» (https://www.telegraaf.nl/nieuws/647179706/ondanks-weren-visserschepen-nederlandse-vishandel-spekt-russische-oorlogskas?utm_source=whatsapp&amp;utm_medium=referral&amp;utm_campaign=whatsapp)</text:p></text:note-body></text:note></text:p>
      <text:p text:style-name="ifm_p_mt.3.76mm_ifm">Vraag 2</text:p>
      <text:p text:style-name="ifm_p_ifm">Klopt het dat de Russische vis export als miljardenindustrie de op drie na grootste industrie is voor Rusland? Is het waar dat 20% van de Russische vis export via Nederland loopt?</text:p>
      <text:p text:style-name="ifm_p_mt.3.76mm_ifm">Vraag 3</text:p>
      <text:p text:style-name="ifm_p_ifm">Klopt het dat Nederland door het faciliteren van een belangrijke Russische inkomstenbron, zoals vis, de Russische oorlogseconomie steunt?</text:p>
      <text:p text:style-name="ifm_p_mt.3.76mm_ifm">Vraag 4</text:p>
      <text:p text:style-name="ifm_p_ifm">Hoe valt het faciliteren van de Russische visexport te rijmen met de Nederlandse steun aan Oekraïne?</text:p>
      <text:p text:style-name="ifm_p_mt.3.76mm_ifm">Vraag 5</text:p>
      <text:p text:style-name="ifm_p_ifm">Kunt u toelichten waarom de invoer van Russische vis niet onder Europese Unie (EU)-sancties valt?</text:p>
      <text:p text:style-name="ifm_p_mt.3.76mm_ifm">Vraag 6</text:p>
      <text:p text:style-name="ifm_p_ifm">Kunt u toelichten waarom de invoer van schelpdieren en kaviaar wel gesanctioneerd zijn door de EU?</text:p>
      <text:p text:style-name="ifm_p_mt.3.76mm_ifm">Vraag 7</text:p>
      <text:p text:style-name="ifm_p_ifm">Kunt u toelichten waarom de Verenigde Staten (VS) wel kiest om de invoer van Russische vis te sanctioneren? Waarom heeft de EU niet in lijn gehandeld met de VS bij het sanctioneren van vis?</text:p>
      <text:p text:style-name="ifm_p_mt.3.76mm_ifm">Vraag 8</text:p>
      <text:p text:style-name="ifm_p_ifm">Ziet u een grotere rol voor Nederland weggelegd binnen de EU voor het tegengaan van Russische export door onze bijzondere rol als doorvoerland?</text:p>
      <text:p text:style-name="ifm_p_mt.3.76mm_ifm">Vraag 9</text:p>
      <text:p text:style-name="ifm_p_ifm">Ziet u mogelijkheden in de EU om Russische vis alsnog op de EU-sanctielijst te laten plaatsen? Zo niet, zijn er mogelijkheden om de Russische export van vis bilateraal of multilateraal tegen te gaan, buiten de EU om?</text:p>
      <text:p text:style-name="ifm_p_mt.3.76mm_ifm">Vraag 10</text:p>
      <text:p text:style-name="ifm_p_ifm">Aangezien veel consumenten niet weten dat zij Russische vis kopen, dit terwijl men hier veel bezwaar bij kan hebben, hoe weet een consument of zij wel of geen Russische vis koopt?</text:p>
      <text:p text:style-name="ifm_p_mt.3.76mm_ifm">Vraag 11</text:p>
      <text:p text:style-name="ifm_p_ifm">Als Russische vis niet gesanctioneerd gaat worden, hoe gaat u het bewustzijn bij consumenten rondom het kopen van Russische vis vergr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ndanks weren vissersschepen: ‘Nederlandse vishandel spekt Russische oorlogskas’'</dc:title>
    <meta:user-defined meta:name="OVERHEIDop.ParlID/DC.identifier">kv-tk-2024Z2047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06</meta:user-defined>
    <meta:user-defined meta:name="OVERHEIDop.KamervraagTypen/DC.type">Schriftelijke vragen</meta:user-defined>
    <meta:user-defined meta:name="OVERHEIDop.vraagnummer">2024Z20478</meta:user-defined>
    <meta:user-defined meta:name="OVERHEIDop.indiener">W.J.H. Meulenkamp</meta:user-defined>
    <meta:user-defined meta:name="OVERHEIDop.indiener">E. van der Bu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06</meta:user-defined>
    <meta:user-defined meta:name="DC.title">Het bericht ‘Ondanks weren vissersschepen: ‘Nederlandse vishandel spekt Russische oorlogskas’'</meta:user-defined>
    <meta:user-defined meta:name="DCTERMS.W3CDTF/DCTERMS.available">2024-12-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Economie | Handel</meta:user-defined>
    <meta:user-defined meta:name="OVERHEIDop.versieInformatie"/>
  </office:meta>
</office:document-meta>
</file>