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204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477</text:p>
      <text:p text:style-name="ifm_p_font.roman_mt.3.76mm_ifm">Vragen van de leden <text:span text:style-name="ifm_span_font.bold_ifm">Diederik van Dijk</text:span> (SGP), <text:span text:style-name="ifm_span_font.bold_ifm">Krul</text:span> (CDA) en <text:span text:style-name="ifm_span_font.bold_ifm">Bikker</text:span> (ChristenUnie) aan de Minister van Justitie en Veiligheid en de Staatssecretaris van Binnenlandse Zaken en Koninkrijksrelaties over <text:span text:style-name="ifm_span_font.italic_ifm">het bericht «Deze zes mensen zien het vuilste van wat op internet rondgaat» en «Politie waarschuwt honderdvijftig bezitters van kinderporno. Waarom niet direct arresteren?»</text:span> (ingezonden 6 december 2024).</text:p>
      <text:p text:style-name="ifm_p_mt.3.76mm_ifm">Vraag 1</text:p>
      <text:p text:style-name="ifm_p_ifm">Bent u bekend met het bericht dat er nergens zoveel kinderporno wordt gemeld als in Nederland, maar dat politie en justitie weinig middelen hebben om kinderporno aan te pakken.<text:note text:id="ID-2024Z20477-d37e48" text:note-class="footnote"><text:note-citation text:label="1 ">1</text:note-citation><text:note-body><text:p text:style-name="ifm_p_font.normal_size.6.93pt_mt..5mm_indent.-0.1161in_mleft.0.1161in_ifm">NRC, 3 december 2024, www.nrc.nl/nieuws/2024/12/03/deze-zes-mensen-zien-het-vuilste-van-wat-op-internet-rondgaat-a4874676?t=1733386321.</text:p></text:note-body></text:note><text:span text:style-name="ifm_span_font.superscript_ifm">, </text:span><text:note text:id="ID-2024Z20477-d37e55" text:note-class="footnote"><text:note-citation text:label="2 ">2</text:note-citation><text:note-body><text:p text:style-name="ifm_p_font.normal_size.6.93pt_mt..5mm_indent.-0.1161in_mleft.0.1161in_ifm">Nederlands Dagblad, 21 november 2024, www.nd.nl/nieuws/nederland/1247557/politie-waarschuwt-honderdvijftig-bezitters-van-kinderporno-w.</text:p></text:note-body></text:note></text:p>
      <text:p text:style-name="ifm_p_mt.3.76mm_ifm">Vraag 2</text:p>
      <text:p text:style-name="ifm_p_ifm">Wat is uw reactie op het bericht dat de Nederlandse hostingsector de mondiale spil is in online kindermisbruik, maar dat er nauwelijks iets tegen gebeurt?</text:p>
      <text:p text:style-name="ifm_p_mt.3.76mm_ifm">Vraag 3</text:p>
      <text:p text:style-name="ifm_p_ifm">Deelt u de mening dat het omslachtig is en onnodig tijd kost dat het meldpunt kindermisbruik verwijderverzoeken van individuele foto’s of filmpjes naar hostingbedrijven stuurt, die vervolgens 24 uur de tijd hebben om de content offline te halen, mits ze goedwillend zijn?</text:p>
      <text:p text:style-name="ifm_p_mt.3.76mm_ifm">Vraag 4</text:p>
      <text:p text:style-name="ifm_p_ifm">Welke wettelijke bevoegdheden zijn er nodig voor de politie om hostingbedrijven aan te kunnen pakken die onwelwillend reageren op verwijderverzoeken?</text:p>
      <text:p text:style-name="ifm_p_mt.3.76mm_ifm">Vraag 5</text:p>
      <text:p text:style-name="ifm_p_ifm">Deelt u de mening dat het onverteerbaar is voor de samenleving en voor slachtoffers dat hostingbedrijven slechts een fractie van de verwijderverzoeken inwilligen en dat er na een brief van de politie verder niets gebeurt?</text:p>
      <text:p text:style-name="ifm_p_mt.3.76mm_ifm">Vraag 6</text:p>
      <text:p text:style-name="ifm_p_ifm">Welke rol ziet u hierin voor het Autoriteit online Terroristisch en Kinderpornografisch Materiaal? Heeft zij wel doorzettingsmacht?</text:p>
      <text:p text:style-name="ifm_p_mt.3.76mm_ifm">Vraag 7</text:p>
      <text:p text:style-name="ifm_p_ifm">Welke wettelijke mogelijkheden zijn er nu al om een webpagina die vol staat met kinderpornografisch materiaal offline te halen in plaats van voor ieder plaatje afzonderlijk een verwijderverzoek in te dienen? Welke bevoegdheden heeft de politie hiervoor?</text:p>
      <text:p text:style-name="ifm_p_mt.3.76mm_ifm">Vraag 8</text:p>
      <text:p text:style-name="ifm_p_ifm">Welke wettelijke gronden zijn er nodig om webpagina’s offline te halen die veelvuldig kinderpornografisch materiaal aanbieden en onwelwillend reageren op verwijderverzoeken?</text:p>
      <text:p text:style-name="ifm_p_mt.3.76mm_ifm">Vraag 9</text:p>
      <text:p text:style-name="ifm_p_ifm">Bent u bereid met hostingbedrijven in gesprek te gaan en aan te dringen op het verwijderen van websites en fora die hardleers zijn in het aanbieden van kinderpornografisch materiaal?</text:p>
      <text:p text:style-name="ifm_p_mt.3.76mm_ifm">Vraag 10</text:p>
      <text:p text:style-name="ifm_p_ifm">Wat is uw reactie op het bericht dat Nederlandse kinderpornobezitters slechts een waarschuwing krijgen van de politie, terwijl het bekijken van de beelden al strafbaar is</text:p>
      <text:p text:style-name="ifm_p_mt.3.76mm_ifm">Vraag 11</text:p>
      <text:p text:style-name="ifm_p_ifm">Ligt arrestatie niet méér voor de hand voor het plegen van dit strafbare feit dat ernstig indruist tegen de lichamelijke integriteit van het slachtoffer?</text:p>
      <text:p text:style-name="ifm_p_mt.3.76mm_ifm">Vraag 12</text:p>
      <text:p text:style-name="ifm_p_ifm">Deelt u de mening dat deze aanpak kan leiden tot secundaire victimisatie van slachtoffers van kindermisbruik?</text:p>
      <text:p text:style-name="ifm_p_mt.3.76mm_ifm">Vraag 13</text:p>
      <text:p text:style-name="ifm_p_ifm">Kunt u aangeven in hoeveel procent van de gevallen waarbij melding wordt gemaakt van kindermisbruik of kinderpornografie de politie niet kan ingrijpen vanwege capaciteitstekort?</text:p>
      <text:p text:style-name="ifm_p_mt.3.76mm_ifm">Vraag 14</text:p>
      <text:p text:style-name="ifm_p_ifm">Bent u bereid een stevige aanpak op het bestrijden van pornoverslavingen te ontwikkelen teneinde de vraag naar kinderporno in Nederland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ze zes mensen zien het vuilste van wat op internet rondgaat’ en ‘Politie waarschuwt honderdvijftig bezitters van kinderporno. Waarom niet direct arresteren?’</dc:title>
    <meta:user-defined meta:name="OVERHEIDop.ParlID/DC.identifier">kv-tk-2024Z2047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6</meta:user-defined>
    <meta:user-defined meta:name="OVERHEIDop.KamervraagTypen/DC.type">Schriftelijke vragen</meta:user-defined>
    <meta:user-defined meta:name="OVERHEIDop.vraagnummer">2024Z20477</meta:user-defined>
    <meta:user-defined meta:name="OVERHEIDop.indiener">M.H. Bikker</meta:user-defined>
    <meta:user-defined meta:name="OVERHEIDop.indiener">H.M. Krul</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6</meta:user-defined>
    <meta:user-defined meta:name="DC.title">Het bericht ‘Deze zes mensen zien het vuilste van wat op internet rondgaat’ en ‘Politie waarschuwt honderdvijftig bezitters van kinderporno. Waarom niet direct arresteren?’</meta:user-defined>
    <meta:user-defined meta:name="DCTERMS.W3CDTF/DCTERMS.available">2024-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